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Sans-serif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Sans-serif"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ans-serif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Sans-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0080" style:font-name="Sans-serif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0080" style:font-name="Sans-serif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355e00" style:font-name="Sans-serif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804c19" style:font-name="Sans-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center" style:justify-single-word="false" style:writing-mode="lr-tb"/>
      <style:text-properties fo:color="#0047ff" style:font-name="Sans-serif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center" style:justify-single-word="false" style:writing-mode="lr-tb"/>
      <style:text-properties fo:color="#666600" style:font-name="Sans-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color="#804c19" fo:font-size="10pt" fo:font-style="italic" style:font-size-asian="10pt" style:font-style-asian="italic" style:font-size-complex="10pt" style:font-style-complex="italic"/>
    </style:style>
    <style:style style:name="T7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rnard Boudias <text:s text:c="8"/>CAPACITE <text:s text:c="9"/>BONNEFOY <text:s text:c="14"/>PREMIERE ANNEE </text:p>
      <text:p text:style-name="P11"/>
      <text:p text:style-name="P11"/>
      <text:p text:style-name="P12"><text:span text:style-name="T1">DROIT CIVIL</text:span> </text:p>
      <text:p text:style-name="P12"/>
      <text:p text:style-name="P11">DEUXIEME SEMESTRE </text:p>
      <text:p text:style-name="P11"/>
      <text:p text:style-name="P11"/>
      <text:p text:style-name="P13">Les biens</text:p>
      <text:p text:style-name="P3"/>
      <text:p text:style-name="P6"><text:span text:style-name="T3"><text:s/>TITRE II <text:s/></text:span><text:span text:style-name="T2">Le droit de propriété</text:span></text:p>
      <text:p text:style-name="P3"/>
      <text:p text:style-name="P3"/>
      <text:p text:style-name="P4"><text:span text:style-name="T3">Chapitre I <text:s/>- </text:span><text:span text:style-name="T2">La définition du droit de propriété</text:span></text:p>
      <text:p text:style-name="P5"/>
      <text:p text:style-name="P5"/>
      <text:p text:style-name="P8">Section I <text:span text:style-name="T2">Ses attributs</text:span></text:p>
      <text:p text:style-name="P8"><text:span text:style-name="T2"/></text:p>
      <text:p text:style-name="P1">Le droit de propriété confère à son propriétaire différentes prérogatives.</text:p>
      <text:p text:style-name="P1"/>
      <text:p text:style-name="P9">Para 1 <text:span text:style-name="T2">Le droit d'user de la chose</text:span></text:p>
      <text:p text:style-name="P7"/>
      <text:p text:style-name="P1">Le droit de propriété est le droit d'utiliser matériellement (<text:span text:style-name="T4">usus</text:span>) la chose, planter des arbres, cultiver une terre etc...C'est aussi le droit de ne pas utiliser la chose comme laisser sa moto dans son garage sans la faire tourner.</text:p>
      <text:p text:style-name="P1">C'est aussi la liberté de choisir l'usage de la chose comme choisir de bâtir une maison sur son terrain ou en faire un terrain de culture.</text:p>
      <text:p text:style-name="P1"/>
      <text:p text:style-name="P9">Para 2 <text:span text:style-name="T2">Le droit de percevoir les fruits de la chose</text:span></text:p>
      <text:p text:style-name="P1"/>
      <text:p text:style-name="P1">Le <text:span text:style-name="T4">fructus</text:span> est le droit de jouissance d'un bien, le droit de tirer les revenus d'une chose, d'en percevoir les loyers, d'utiliser commercialement l'image de son bien. </text:p>
      <text:p text:style-name="P1"/>
      <text:p text:style-name="P10">Cour de Cassation <text:s/>Assemblée plénière <text:s/>du <text:span text:style-name="T7">7 mai 2004 </text:span><text:s text:c="2"/>02-10.450</text:p>
      <text:p text:style-name="P10"/>
      <text:p text:style-name="P10">PROPRIETE - Droit de propriété - Titulaire - Prérogatives - Étendue - Droit sur l'image de la chose - Limites - Utilisation de l'image par un tiers - Condition. </text:p>
      <text:p text:style-name="P10"/>
      <text:p text:style-name="P1"><text:span text:style-name="T5">Le propriétaire d'une chose ne dispose pas d'un droit exclusif sur l'image de celle-ci ; il peut toutefois s'opposer à l'utilisation de cette image par un tiers lorsqu'elle lui cause un trouble anormal</text:span><text:span text:style-name="T6">.</text:span> </text:p>
      <text:p text:style-name="P1"/>
      <text:p text:style-name="P9">Para 3 <text:span text:style-name="T2">Le droit de disposer de la chose</text:span></text:p>
      <text:p text:style-name="P9"><text:span text:style-name="T2"/></text:p>
      <text:p text:style-name="P1">L'abusus est le droit de détruire (notamment par la consommation), le droit de transférer la propriété contre de l'argent (vente) ou un autre type de contrepartie (troc), ou à titre gratuit (donation, legs). On fait ce que l'on veut de son bien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7T11:32:37.72</meta:creation-date>
    <dc:date>2014-05-17T12:22:57.21</dc:date>
    <meta:editing-duration>PT50M16S</meta:editing-duration>
    <meta:editing-cycles>7</meta:editing-cycles>
    <meta:generator>OpenOffice.org/3.4$Win32 OpenOffice.org_project/340m1$Build-9590</meta:generator>
    <meta:document-statistic meta:table-count="0" meta:image-count="0" meta:object-count="0" meta:page-count="1" meta:paragraph-count="19" meta:word-count="276" meta:character-count="1632"/>
  </office:meta>
</office:document-meta>
</file>