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800080" style:font-name="sans-serif" fo:font-size="15pt" fo:font-style="normal" fo:font-weight="bold" style:font-size-asian="15pt" style:font-style-asian="normal" style:font-weight-asian="bold" style:font-size-complex="15pt" style:font-style-complex="normal" style:font-weight-complex="bold"/>
    </style:style>
    <style:style style:name="P2" style:family="paragraph" style:parent-style-name="Standard">
      <style:paragraph-properties fo:text-align="center" style:justify-single-word="false"/>
      <style:text-properties style:font-name="sans-serif" fo:font-size="9pt" fo:font-style="italic" fo:font-weight="bold" style:font-size-asian="9pt" style:font-style-asian="italic" style:font-weight-asian="bold" style:font-size-complex="9pt" style:font-style-complex="italic" style:font-weight-complex="bold"/>
    </style:style>
    <style:style style:name="P3" style:family="paragraph" style:parent-style-name="Standard">
      <style:paragraph-properties fo:text-align="center" style:justify-single-word="false"/>
      <style:text-properties style:font-name="sans-serif"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Standard">
      <style:paragraph-properties fo:text-align="center" style:justify-single-word="false"/>
      <style:text-properties fo:color="#0000ff" style:font-name="sans-serif"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fo:text-align="center" style:justify-single-word="false"/>
      <style:text-properties fo:color="#0000ff" style:font-name="sans-serif"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text-align="start" style:justify-single-word="false"/>
      <style:text-properties fo:color="#0000ff" style:font-name="sans-serif" fo:font-size="13pt" fo:font-style="italic" style:text-underline-style="none" fo:font-weight="normal" style:font-size-asian="13pt" style:font-style-asian="italic" style:font-weight-asian="normal" style:font-size-complex="13pt" style:font-style-complex="italic" style:font-weight-complex="normal"/>
    </style:style>
    <style:style style:name="P7" style:family="paragraph" style:parent-style-name="Standard">
      <style:paragraph-properties fo:text-align="center" style:justify-single-word="false"/>
      <style:text-properties fo:color="#4700b8" style:font-name="sans-serif" fo:font-size="9pt" fo:font-style="normal" fo:font-weight="bold" style:font-size-asian="9pt" style:font-style-asian="normal" style:font-weight-asian="bold" style:font-size-complex="9pt" style:font-style-complex="normal" style:font-weight-complex="bold"/>
    </style:style>
    <style:style style:name="P8" style:family="paragraph" style:parent-style-name="Standard">
      <style:paragraph-properties fo:text-align="center" style:justify-single-word="false"/>
      <style:text-properties fo:color="#355e00" style:font-name="sans-serif"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Standard">
      <style:paragraph-properties fo:text-align="center" style:justify-single-word="false"/>
      <style:text-properties fo:color="#355e00" style:font-name="sans-serif" fo:font-size="13pt" fo:font-style="italic" style:text-underline-style="none" fo:font-weight="bold" style:font-size-asian="13pt" style:font-style-asian="italic" style:font-weight-asian="bold" style:font-size-complex="13pt" style:font-style-complex="italic" style:font-weight-complex="bold"/>
    </style:style>
    <style:style style:name="P10" style:family="paragraph" style:parent-style-name="Standard">
      <style:paragraph-properties fo:text-align="start" style:justify-single-word="false"/>
      <style:text-properties fo:color="#000000" style:font-name="sans-serif" fo:font-size="13pt" fo:font-style="italic" style:text-underline-style="none" fo:font-weight="bold" style:font-size-asian="13pt" style:font-style-asian="italic" style:font-weight-asian="bold" style:font-size-complex="13pt" style:font-style-complex="italic" style:font-weight-complex="bold"/>
    </style:style>
    <style:style style:name="P11" style:family="paragraph" style:parent-style-name="Standard">
      <style:paragraph-properties fo:text-align="start" style:justify-single-word="false"/>
      <style:text-properties fo:color="#000000" style:font-name="sans-serif" fo:font-size="13pt" fo:font-style="italic" style:text-underline-style="none" fo:font-weight="normal" style:font-size-asian="13pt" style:font-style-asian="italic" style:font-weight-asian="normal" style:font-size-complex="13pt" style:font-style-complex="italic" style:font-weight-complex="normal"/>
    </style:style>
    <style:style style:name="P12" style:family="paragraph" style:parent-style-name="Standard">
      <style:paragraph-properties fo:text-align="start" style:justify-single-word="false"/>
      <style:text-properties fo:color="#000000" style:font-name="sans-serif" fo:font-size="10pt" fo:font-style="italic" style:text-underline-style="none"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start" style:justify-single-word="false"/>
      <style:text-properties fo:color="#804c19"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center" style:justify-single-word="false"/>
      <style:text-properties fo:color="#800080" style:font-name="sans-serif"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5" style:family="paragraph" style:parent-style-name="Standard">
      <style:paragraph-properties fo:text-align="start" style:justify-single-word="false"/>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6" style:family="paragraph" style:parent-style-name="Standard" style:list-style-name="L1">
      <style:paragraph-properties fo:text-align="start" style:justify-single-word="false"/>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7" style:family="paragraph" style:parent-style-name="Standard" style:list-style-name="L2">
      <style:paragraph-properties fo:text-align="start" style:justify-single-word="false"/>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8" style:family="paragraph" style:parent-style-name="Standard" style:list-style-name="L3">
      <style:paragraph-properties fo:text-align="start" style:justify-single-word="false"/>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9" style:family="paragraph" style:parent-style-name="Standard" style:list-style-name="L2">
      <style:paragraph-properties fo:text-align="start" style:justify-single-word="false"/>
      <style:text-properties fo:color="#000000" style:font-name="sans-serif" fo:font-size="13pt"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0" style:family="paragraph" style:parent-style-name="Standard">
      <style:paragraph-properties fo:text-align="start" style:justify-single-word="false"/>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21" style:family="paragraph" style:parent-style-name="Standard" style:list-style-name="L1">
      <style:paragraph-properties fo:text-align="start" style:justify-single-word="false"/>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22" style:family="paragraph" style:parent-style-name="Standard">
      <style:paragraph-properties fo:text-align="start" style:justify-single-word="false"/>
      <style:text-properties fo:color="#0000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3" style:family="paragraph" style:parent-style-name="Standard" style:list-style-name="L2">
      <style:paragraph-properties fo:text-align="start" style:justify-single-word="false"/>
      <style:text-properties fo:color="#0000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4" style:family="paragraph" style:parent-style-name="Standard">
      <style:paragraph-properties fo:text-align="start" style:justify-single-word="false"/>
      <style:text-properties fo:color="#000000" style:font-name="sans-serif"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25" style:family="paragraph" style:parent-style-name="Standard" style:list-style-name="L2">
      <style:paragraph-properties fo:text-align="start" style:justify-single-word="false"/>
      <style:text-properties fo:color="#000000" style:font-name="sans-serif" fo:font-size="13pt" fo:font-style="italic" style:text-underline-style="none" fo:font-weight="bold" style:font-size-asian="13pt" style:font-style-asian="italic" style:font-weight-asian="bold" style:font-size-complex="13pt" style:font-style-complex="italic" style:font-weight-complex="bold"/>
    </style:style>
    <style:style style:name="P26" style:family="paragraph" style:parent-style-name="Standard" style:list-style-name="L1">
      <style:paragraph-properties fo:text-align="start" style:justify-single-word="false"/>
      <style:text-properties fo:color="#000000" style:font-name="sans-serif" fo:font-size="13pt" fo:font-style="italic" style:text-underline-style="none" fo:font-weight="normal" style:font-size-asian="13pt" style:font-style-asian="italic" style:font-weight-asian="normal" style:font-size-complex="13pt" style:font-style-complex="italic" style:font-weight-complex="normal"/>
    </style:style>
    <style:style style:name="P27" style:family="paragraph" style:parent-style-name="Standard" style:list-style-name="L2">
      <style:paragraph-properties fo:text-align="start" style:justify-single-word="false"/>
      <style:text-properties fo:color="#000000" style:font-name="sans-serif" fo:font-size="13pt" fo:font-style="italic" style:text-underline-style="none" fo:font-weight="normal" style:font-size-asian="13pt" style:font-style-asian="italic" style:font-weight-asian="normal" style:font-size-complex="13pt" style:font-style-complex="italic" style:font-weight-complex="normal"/>
    </style:style>
    <style:style style:name="P28" style:family="paragraph" style:parent-style-name="Standard">
      <style:paragraph-properties fo:text-align="start" style:justify-single-word="false"/>
      <style:text-properties fo:color="#000000" style:font-name="sans-serif"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1">
      <style:paragraph-properties fo:text-align="start" style:justify-single-word="false"/>
      <style:text-properties fo:color="#000000" style:font-name="sans-serif" fo:font-size="10pt" fo:font-style="italic" style:text-underline-style="none" fo:font-weight="bold" style:font-size-asian="10pt" style:font-style-asian="italic" style:font-weight-asian="bold" style:font-size-complex="10pt" style:font-style-complex="italic" style:font-weight-complex="bold"/>
    </style:style>
    <style:style style:name="P30" style:family="paragraph" style:parent-style-name="Standard" style:list-style-name="L2">
      <style:paragraph-properties fo:text-align="start" style:justify-single-word="false"/>
      <style:text-properties fo:color="#000000" style:font-name="sans-serif" fo:font-size="10pt" fo:font-style="italic" style:text-underline-style="none" fo:font-weight="bold" style:font-size-asian="10pt" style:font-style-asian="italic" style:font-weight-asian="bold" style:font-size-complex="10pt" style:font-style-complex="italic" style:font-weight-complex="bold"/>
    </style:style>
    <style:style style:name="P31" style:family="paragraph" style:parent-style-name="Standard">
      <style:paragraph-properties fo:text-align="start" style:justify-single-word="false"/>
      <style:text-properties fo:color="#0000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32" style:family="paragraph" style:parent-style-name="Standard">
      <style:paragraph-properties fo:text-align="start" style:justify-single-word="false"/>
      <style:text-properties fo:color="#00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list-style-name="L1">
      <style:paragraph-properties fo:text-align="start" style:justify-single-word="false"/>
      <style:text-properties fo:color="#00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34" style:family="paragraph" style:parent-style-name="Standard" style:list-style-name="L2">
      <style:paragraph-properties fo:text-align="start" style:justify-single-word="false"/>
      <style:text-properties fo:color="#00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35" style:family="paragraph" style:parent-style-name="Standard">
      <style:paragraph-properties fo:text-align="start" style:justify-single-word="false"/>
      <style:text-properties fo:color="#000000" style:font-name="sans-serif" fo:font-size="10pt" fo:font-style="normal" style:text-underline-style="none"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center" style:justify-single-word="false"/>
      <style:text-properties fo:color="#355e00" style:font-name="sans-serif"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7" style:family="paragraph" style:parent-style-name="Standard">
      <style:paragraph-properties fo:text-align="center" style:justify-single-word="false"/>
      <style:text-properties fo:color="#355e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38" style:family="paragraph" style:parent-style-name="Standard">
      <style:paragraph-properties fo:text-align="center" style:justify-single-word="false"/>
      <style:text-properties fo:color="#355e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39" style:family="paragraph" style:parent-style-name="Standard">
      <style:paragraph-properties fo:text-align="center" style:justify-single-word="false"/>
      <style:text-properties fo:color="#355e00" style:font-name="sans-serif" fo:font-size="13pt" fo:font-style="italic" style:text-underline-style="none" fo:font-weight="bold" style:font-size-asian="13pt" style:font-style-asian="italic" style:font-weight-asian="bold" style:font-size-complex="13pt" style:font-style-complex="italic" style:font-weight-complex="bold"/>
    </style:style>
    <style:style style:name="P40" style:family="paragraph" style:parent-style-name="Standard">
      <style:paragraph-properties fo:text-align="start" style:justify-single-word="false"/>
      <style:text-properties fo:color="#ff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41" style:family="paragraph" style:parent-style-name="Standard" style:list-style-name="L1">
      <style:paragraph-properties fo:text-align="start" style:justify-single-word="false"/>
      <style:text-properties fo:color="#ff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42" style:family="paragraph" style:parent-style-name="Standard" style:list-style-name="L2">
      <style:paragraph-properties fo:text-align="start" style:justify-single-word="false"/>
      <style:text-properties fo:color="#ff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43" style:family="paragraph" style:parent-style-name="Standard">
      <style:paragraph-properties fo:text-align="start" style:justify-single-word="false"/>
      <style:text-properties fo:color="#ff00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4" style:family="paragraph" style:parent-style-name="Standard">
      <style:paragraph-properties fo:text-align="start" style:justify-single-word="false"/>
      <style:text-properties fo:color="#0000ff"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45" style:family="paragraph" style:parent-style-name="Standard">
      <style:paragraph-properties fo:text-align="start" style:justify-single-word="false"/>
      <style:text-properties fo:color="#0000ff"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46" style:family="paragraph" style:parent-style-name="Standard">
      <style:paragraph-properties fo:text-align="start" style:justify-single-word="false"/>
      <style:text-properties fo:color="#0000ff"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47" style:family="paragraph" style:parent-style-name="Standard" style:list-style-name="L2">
      <style:paragraph-properties fo:text-align="start" style:justify-single-word="false"/>
      <style:text-properties fo:color="#804c19" style:font-name="sans-serif" fo:font-size="10pt" fo:font-style="italic" style:text-underline-style="none" fo:font-weight="bold" style:font-size-asian="10pt" style:font-style-asian="italic" style:font-weight-asian="bold" style:font-size-complex="10pt" style:font-style-complex="italic" style:font-weight-complex="bold"/>
    </style:style>
    <style:style style:name="P48" style:family="paragraph" style:parent-style-name="Standard">
      <style:paragraph-properties fo:text-align="start" style:justify-single-word="false"/>
      <style:text-properties fo:color="#804c19"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49" style:family="paragraph" style:parent-style-name="Standard" style:list-style-name="L2">
      <style:paragraph-properties fo:text-align="start" style:justify-single-word="false"/>
      <style:text-properties fo:color="#804c19"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50" style:family="paragraph" style:parent-style-name="Standard">
      <style:paragraph-properties fo:text-align="start" style:justify-single-word="false"/>
      <style:text-properties fo:color="#804c19" style:font-name="sans-serif"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51" style:family="paragraph" style:parent-style-name="Standard">
      <style:paragraph-properties fo:text-align="start" style:justify-single-word="false"/>
      <style:text-properties fo:color="#804c19" style:font-name="sans-serif"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1" style:family="text">
      <style:text-properties fo:font-style="normal" style:text-underline-style="solid" style:text-underline-width="auto" style:text-underline-color="font-color" style:font-style-asian="normal" style:font-style-complex="normal"/>
    </style:style>
    <style:style style:name="T2" style:family="text">
      <style:text-properties fo:font-style="normal" style:text-underline-style="none" style:font-style-asian="normal" style:font-style-complex="normal"/>
    </style:style>
    <style:style style:name="T3" style:family="text">
      <style:text-properties fo:font-style="normal" style:font-style-asian="normal" style:font-style-complex="normal"/>
    </style:style>
    <style:style style:name="T4" style:family="text">
      <style:text-properties fo:font-style="normal" fo:background-color="#ffff00"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fo:color="#000000" fo:font-style="normal" style:font-style-asian="normal" style:font-style-complex="normal"/>
    </style:style>
    <style:style style:name="T9" style:family="text">
      <style:text-properties fo:color="#0000ff"/>
    </style:style>
    <style:style style:name="T10" style:family="text">
      <style:text-properties fo:color="#0000ff" fo:font-style="normal" style:font-style-asian="normal" style:font-style-complex="normal"/>
    </style:style>
    <style:style style:name="T11" style:family="text">
      <style:text-properties fo:color="#0000ff" fo:font-style="normal" fo:font-weight="normal" style:font-style-asian="normal" style:font-weight-asian="normal" style:font-style-complex="normal" style:font-weight-complex="normal"/>
    </style:style>
    <style:style style:name="T12" style:family="text">
      <style:text-properties fo:color="#0000ff" fo:font-weight="bold" style:font-weight-asian="bold" style:font-weight-complex="bold"/>
    </style:style>
    <style:style style:name="T13" style:family="text">
      <style:text-properties fo:color="#0000ff" fo:font-size="10pt" fo:font-style="italic" style:font-size-asian="10pt" style:font-style-asian="italic" style:font-size-complex="10pt" style:font-style-complex="italic"/>
    </style:style>
    <style:style style:name="T14" style:family="text">
      <style:text-properties fo:color="#0000ff" fo:font-size="10pt" fo:font-style="italic" fo:font-weight="bold" style:font-size-asian="10pt" style:font-style-asian="italic" style:font-weight-asian="bold" style:font-size-complex="10pt" style:font-style-complex="italic" style:font-weight-complex="bold"/>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style:text-underline-style="none" style:font-size-asian="10pt" style:font-size-complex="10pt"/>
    </style:style>
    <style:style style:name="T18" style:family="text">
      <style:text-properties fo:background-color="#ffff00"/>
    </style:style>
    <style:style style:name="T19" style:family="text">
      <style:text-properties fo:color="#804c19" fo:font-size="10pt" style:font-size-asian="10pt" style:font-size-complex="10pt"/>
    </style:style>
    <style:style style:name="T20" style:family="text">
      <style:text-properties fo:color="#804c19" fo:font-size="10pt" fo:background-color="#ffff00" style:font-size-asian="10pt" style:font-size-complex="10pt"/>
    </style:style>
    <style:style style:name="T21"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Faculté de droit de Dijon <text:s/></text:span><text:s text:c="9"/><text:span text:style-name="T6"><text:s text:c="2"/>Capacité I <text:s text:c="17"/>Paola. Nabet</text:span></text:p>
      <text:p text:style-name="P2"/>
      <text:p text:style-name="P4">Droit commercial et des sociétés</text:p>
      <text:p text:style-name="P2"/>
      <text:p text:style-name="P2">Cours semestre 2</text:p>
      <text:p text:style-name="P2"/>
      <text:p text:style-name="P7">TITRE 1 <text:span text:style-name="T7">Le droit commun des sociétés</text:span></text:p>
      <text:p text:style-name="P3"/>
      <text:p text:style-name="P5">Chapitre 2 <text:s text:c="2"/><text:span text:style-name="T1">Le fonctionnement des sociétés commerciales</text:span></text:p>
      <text:p text:style-name="P3"/>
      <text:p text:style-name="P1">Section 2 <text:s/><text:span text:style-name="T7">La collectivité des associés</text:span></text:p>
      <text:p text:style-name="P14"/>
      <text:p text:style-name="P15">Ils jouent un rôle important, c'est eux qui ont rédigé les statuts de la société et ils gèrent collectivement la société.</text:p>
      <text:p text:style-name="P15"/>
      <text:p text:style-name="P15">Dans les sociétés de personnes, les associés gèrent au quotidien la société, ils sont très proche des organes sociaux comme si il géraient collectivement la société, dans les SNC, sauf clause contraire des statuts, tous les associés sont gérants et toutes les décisions sont prises à l'unanimité.</text:p>
      <text:p text:style-name="P15">Dans les autres sociétés de personnes les dirigeants tirent leur pouvoir des associés qui leurs donnent une sorte de <text:s/>mandat pour signer les actes au nom de la société que l'on appelle la théorie du mandat.</text:p>
      <text:p text:style-name="P15">Dans les sociétés par action les associés sont plus éloignés de la société et le pouvoir des dirigeants relèvent plus de la loi que du mandat des autres associés.</text:p>
      <text:p text:style-name="P15"/>
      <text:p text:style-name="P15">Quelque soit le type de société les associés ont des prérogatives politiques et patrimoniales.</text:p>
      <text:p text:style-name="P15"/>
      <text:p text:style-name="P8"><text:span text:style-name="T2">Para 1 </text:span><text:span text:style-name="T1">Les droits politiques des associés</text:span></text:p>
      <text:p text:style-name="P36"/>
      <text:p text:style-name="P15">Les droits politiques regroupent le droit de participer à la vie sociale et pour les associés c'est essentiellement le droit de voter. </text:p>
      <text:p text:style-name="P15">Cependant pour pouvoir voter il faut être informé.</text:p>
      <text:p text:style-name="P15"/>
      <text:p text:style-name="P10"><text:span text:style-name="T3">A – </text:span><text:span text:style-name="T1">Le droit à l'information des associés</text:span></text:p>
      <text:p text:style-name="P22"/>
      <text:p text:style-name="P15">Il n'y a pas de disposition de droit commun, le législateur a mis en place des règles propres à chaque type de société. Le droit à l'information permet à chaque associé <text:s/>de prendre connaissance d'un certain nombre de documents liés à la vie sociale de l'entreprise.</text:p>
      <text:p text:style-name="P15"/>
      <text:p text:style-name="P15">Il faut distinguer le droit occasionnelle à l'information du droit permanent à l'information des associés.</text:p>
      <text:p text:style-name="P15"/>
      <text:p text:style-name="P11"><text:span text:style-name="T3">Les associés bénéficient avant toute décision collective d’un droit d’information liée à la décision qu’on va leur demander de prendre, c'est </text:span><text:span text:style-name="T10">le droit occasionnelle</text:span><text:span text:style-name="T3">.</text:span></text:p>
      <text:p text:style-name="P15">Cette information s’exerce chaque année à l’occasion de l’assemblée annuelle d’approbation des comptes de la société.</text:p>
      <text:p text:style-name="P28"><text:soft-page-break/>Cette information s’effectue par l’envoi ou la consultation au siège social de documents.</text:p>
      <text:p text:style-name="P15">Dans le cas d’une SA, compte tenu du nombre des actionnaires qu’elle peut potentiellement avoir en son sein, celle-ci tient à leur disposition à son siège social les comptes annuels, les différents rapports des organes sociaux, les projets de résolution ainsi que la liste des actionnaires.</text:p>
      <text:p text:style-name="P15">Dans le cas des SARL et des sociétés personnes, le législateur a utilisé quasiment le même dispositif en prévoyant l’envoi des documents sociaux à chaque associé 15 jours avant la tenue de l’assemblée annuelle.</text:p>
      <text:p text:style-name="P15">En ce qui concerne le droit à l’information préalable à la tenue d’autres assemblées que les assemblées annuelles d’approbation des comptes, les documents à fournir sont moins nombreux et les droits plus réduits. Il s’agit au minimum du texte des résolutions proposées et suivant le type de société un rapport du dirigeant. Ce droit s’exerce par l’envoi de ces documents par courrier aux associés voire même par consultation au siège de la société dans les sociétés civiles. </text:p>
      <text:p text:style-name="P15"/>
      <text:p text:style-name="P15">Le non-respect de l’obligation est sanctionné par l’annulation du vote et le report de celui-ci sauf si la société arrive à démontrer que l'associé avait reçu une information suffisante. </text:p>
      <text:p text:style-name="P28">La conséquence de l’annulation n’est pas négligeable et peut être préjudiciable pour la société. Néanmoins, le législateur estime qu’il s’agit ici d’un moindre mal en considérant que fausser le droit de vote porte davantage préjudice à l’intérêt commun des associés et à ceux de la société.</text:p>
      <text:p text:style-name="P15"/>
      <text:p text:style-name="P11"><text:span text:style-name="T3">Les associés ont la possibilité de consulter tout au long de l’année au siège social de la société dont ils font partie un certain nombre de documents qui sont plus ou moins nombreux suivant la société concernée, c'est</text:span><text:span text:style-name="T10"> l'information permanente</text:span><text:span text:style-name="T3">.</text:span></text:p>
      <text:p text:style-name="P11"><text:span text:style-name="T3">Dans le cas des sociétés de capitaux </text:span><text:span text:style-name="T15">(S.A., S.A.R.L.)</text:span><text:span text:style-name="T3"> un associé peut à tout moment demander à avoir accès aux comptes annuels des trois derniers exercices, à la liste des administrateurs </text:span><text:span text:style-name="T15">(dans les SA)</text:span><text:span text:style-name="T3"> ainsi qu’aux documents concernant la tenue des assemblées comme les procès-verbaux des assemblées et les rapports de gestion des organes sociaux.</text:span></text:p>
      <text:p text:style-name="P15">L’associé peut demander une copie de ces documents sauf en ce qui concerne l’inventaire ou seule la consultation est possible.</text:p>
      <text:p text:style-name="P15">Dans les sociétés de personnes, ce droit est encore plus étendu.</text:p>
      <text:p text:style-name="P11"><text:span text:style-name="T3">Les associés des sociétés civiles peuvent ainsi prendre connaissance et même une copie de tous les documents établis par la société ou reçus par elle</text:span><text:span text:style-name="T15"> (contrats, factures, correspondance, etc..)</text:span><text:span text:style-name="T3">. Le droit est identique dans les sociétés en nom collectif mais il ne peut s’exercer que deux fois par an.</text:span></text:p>
      <text:p text:style-name="P15"/>
      <text:p text:style-name="P11"><text:span text:style-name="T3">Les associés, actionnaires des sociétés ont la possibilité de poser des </text:span><text:span text:style-name="T10">questions écrites </text:span><text:span text:style-name="T3">aux dirigeants des sociétés auxquelles ils appartiennent.</text:span></text:p>
      <text:p text:style-name="P15">Dans les sociétés de capitaux comme la SA et la SARL, les associés ont la possibilité de poser des questions pendant un temps limité : entre la convocation à une assemblé et la date de sa tenue. Ces questions peuvent se faire à l’occasion de chaque assemblée dans une SA mais elles sont limitées aux assemblées générales annuelles dans les SARL. Les dirigeants devront y répondre au cours de l’assemblée en question.</text:p>
      <text:p text:style-name="P11"><text:soft-page-break/><text:span text:style-name="T3">Dans le cadre des procédures d’alerte, les associés de la SARL et les actionnaires de la SA </text:span><text:span text:style-name="T15">(réunissant au minimum 1/10ème du capital)</text:span><text:span text:style-name="T3">, peuvent également poser par écrit deux fois par an des questions portant sur tout fait de nature à compromettre la continuité de l’exploitation.</text:span></text:p>
      <text:p text:style-name="P15">Ce droit de poser des questions n’est par contre pas lié à la tenue d’une assemblée dans la plupart des sociétés de personnes et elles peuvent être posées à tout moment sur la gestion sociale dans les sociétés civile mais seulement deux fois par an dans les sociétés en nom collectif. Dans les deux cas, le dirigeant devra y répondre par écrit.</text:p>
      <text:p text:style-name="P15"/>
      <text:p text:style-name="P10"><text:span text:style-name="T3">B – </text:span><text:span text:style-name="T1">Le droit de vote des associés</text:span></text:p>
      <text:p text:style-name="P15"/>
      <text:p text:style-name="P12"><text:span text:style-name="T3">Article </text:span><text:span text:style-name="T4">1844 alinéa 1</text:span><text:span text:style-name="T3"> Loi 78-9 1978-01-04 JORF 5 janvier 1978 rectificatif JORF 15 janvier, 12 mai 1978 en vigueur le 1er juillet 1978</text:span></text:p>
      <text:p text:style-name="P40"/>
      <text:p text:style-name="P40">Tout associé a le droit de participer aux décisions collectives.</text:p>
      <text:p text:style-name="P15"/>
      <text:list xml:id="list375832317054147281" text:style-name="L1">
        <text:list-item>
          <text:p text:style-name="P21">Les caractères du droit de vote des associés</text:p>
          <text:p text:style-name="P16"/>
          <text:p text:style-name="P16">Quelque soit la forme de la société, tous les associés ont le droit de vote.</text:p>
          <text:p text:style-name="P16"><text:s/></text:p>
          <text:p text:style-name="P26"><text:span text:style-name="T3">Dans certain type de société on peut faire des actions sans droit de vote, les </text:span><text:span text:style-name="T10">actions de préférence</text:span><text:span text:style-name="T3"> peuvent être émises dans tous types de sociétés par actions cotées ou non. La préférence peut être capitalistique (dividende particulier) ou politique (droit de vote ou d'information renforcé), elle peut être positive (renforcement d'un droit) ou négative (limitation ou suppression d'un droit), sans qu'il ne doive y avoir d'équilibre entre les avantages et les inconvénients.</text:span></text:p>
          <text:p text:style-name="P16"/>
          <text:p text:style-name="P29"><text:span text:style-name="T3">Article </text:span><text:span text:style-name="T4">L228-11 </text:span><text:span text:style-name="T3"><text:s/>Ordonnance n°2008-1145 du 6 novembre 2008 - art. 1 (V)</text:span></text:p>
          <text:p text:style-name="P33"/>
          <text:p text:style-name="P41">Lors de la constitution de la société ou au cours de son existence, il peut être créé des actions de préférence, avec ou sans droit de vote, assorties de droits particuliers de toute nature, à titre temporaire ou permanent. Ces droits sont définis par les statuts dans le respect des dispositions des articles L. 225-10 et L. 225-122 à L. 225-125.</text:p>
          <text:p text:style-name="P41"/>
          <text:p text:style-name="P41">Le droit de vote peut être aménagé pour un délai déterminé ou déterminable. Il peut être suspendu pour une durée déterminée ou déterminable ou supprimé.</text:p>
          <text:p text:style-name="P41"/>
          <text:p text:style-name="P41">Les actions de préférence sans droit de vote ne peuvent représenter plus de la moitié du capital social, et dans les sociétés dont les actions sont admises aux négociations sur un marché réglementé, plus du quart du capital social.</text:p>
          <text:p text:style-name="P41"/>
          <text:p text:style-name="P41">Toute émission ayant pour effet de porter la proportion au-delà de cette limite peut être annulée.</text:p>
          <text:p text:style-name="P41"/>
          <text:p text:style-name="P41">Par dérogation aux articles L. 225-132 et L. 228-91, les actions de préférence sans droit de vote à l'émission auxquelles est attaché un droit limité de participation aux dividendes, aux réserves ou au partage du patrimoine en cas de liquidation sont privées de droit préférentiel de souscription pour toute augmentation de capital en numéraire, sous réserve de stipulations contraires des statuts.</text:p>
          <text:p text:style-name="P16"/>
          <text:p text:style-name="P16"><text:soft-page-break/>Arrêt 4 janvier 1994, De Gaste : il n’est pas possible d’exclure le nu propriétaire de toute participation aux décisions collectives. Mais en cas de démembrement de parts sociales, le droit de participer aux décisions collectives signifie le droit d'assister aux AG, de poser des questions et d’émettre des réserves, il laissait penser que l’on pouvait priver le nu propriétaire de tout droit de vote.</text:p>
          <text:p text:style-name="P16"/>
          <text:p text:style-name="P26"><text:span text:style-name="T10">Le droit de vote appartient à l’usufruitier pour les assemblées générales ordinaires (affectation aux bénéfices) et au nu propriétaire dans les assemblées générales extraordinaires (autres questions)</text:span><text:span text:style-name="T3">.</text:span></text:p>
          <text:p text:style-name="P16"/>
          <text:p text:style-name="P29"><text:span text:style-name="T3">Article </text:span><text:span text:style-name="T4">L225-110</text:span></text:p>
          <text:p text:style-name="P33"/>
          <text:p text:style-name="P41">Le droit de vote attaché à l'action appartient à l'usufruitier dans les assemblées générales ordinaires et au nu-propriétaire dans les assemblées générales extraordinaires.</text:p>
          <text:p text:style-name="P41"/>
          <text:p text:style-name="P41">Les copropriétaires d'actions indivises sont représentés aux assemblées générales par l'un d'eux ou par un mandataire unique. En cas de désaccord, le mandataire est désigné en justice à la demande du copropriétaire le plus diligent.</text:p>
          <text:p text:style-name="P41"/>
          <text:p text:style-name="P41">Le droit de vote est exercé par le propriétaire des titres remis en gage. A cet effet, le créancier gagiste dépose, à la demande de son débiteur, les actions qu'il détient en gage, dans les conditions et délais fixés par décret en Conseil d’État.</text:p>
          <text:p text:style-name="P41"/>
          <text:p text:style-name="P41">Les statuts peuvent déroger aux dispositions du premier alinéa.</text:p>
          <text:p text:style-name="P26"/>
        </text:list-item>
        <text:list-item>
          <text:p text:style-name="P21">L'exercice du droit de vote des associés</text:p>
          <text:p text:style-name="P16"/>
          <text:p text:style-name="P16">Dans les sociétés civiles, la loi ne prévoit rien. On choisit dans les statuts la répartition des droits de vote, elle est fixée librement.</text:p>
          <text:p text:style-name="P16"/>
          <text:p text:style-name="P16">Les associés se réunissent en assemblée. Toutefois, les statuts peuvent prévoir que des décisions soient prises sur consultation écrite des associés.</text:p>
        </text:list-item>
      </text:list>
      <text:p text:style-name="P15"/>
      <text:list xml:id="list34699252" text:continue-numbering="true" text:style-name="L1">
        <text:list-header>
          <text:p text:style-name="P16">Les calculs se font à partir des parts sociales (chacune donnant droit à une voix). Cette formule favorise les gros porteurs au détriment des petits, il est possible d'écarter cet inconvénient en mettant une clause aux statuts qui vient limiter le nombre de voix qu'un associé peut avoir.</text:p>
          <text:p text:style-name="P16"/>
          <text:p text:style-name="P16">Dans les SCP, une clause est apparue qui donne un droit de vote réduit aux associés qui exercent à temps partiel.</text:p>
          <text:p text:style-name="P16"/>
          <text:p text:style-name="P26"><text:span text:style-name="T3">Il est possible de prévoir dans les statuts le </text:span><text:span text:style-name="T10">droit de vote plural</text:span><text:span text:style-name="T3">, par exemple, deux actionnaires avec 15 actions chacun, mais l'un est un dirigeant dont les voix comptent double.</text:span></text:p>
          <text:p text:style-name="P16"/>
          <text:p text:style-name="P16">Dans les SARL, le droit de vote est attaché aux parts sociales comme dans les SA ou chaque action donne droit à au moins une voie. Pour les SAS c'est les statuts qui décident.</text:p>
          <text:p text:style-name="P16"><text:soft-page-break/></text:p>
          <text:p text:style-name="P26"><text:span text:style-name="T3">La loi ne fixe aucun quorum. Pour les décisions ordinaires </text:span><text:span text:style-name="T15">(désignation des gérants, approbation des comptes)</text:span><text:span text:style-name="T3">, la majorité absolue est exigée c'est-à-dire plus de la moitié de l'ensemble des parts sociales sur 1re convocation. </text:span></text:p>
          <text:p text:style-name="P16">À défaut, sur 2e convocation, la décision sera prise à la simple majorité des voix exprimées. Pour les décisions extraordinaires, la majorité est celle des 3/4 des parts sociales. En matière d'agrément, la loi exige une double majorité : en nombre des associés et des 3/4 des parts sociales.</text:p>
        </text:list-header>
      </text:list>
      <text:p text:style-name="P15"/>
      <text:p text:style-name="P9"><text:span text:style-name="T3">Para 2 </text:span><text:span text:style-name="T1">Les droits patrimoniaux des associés</text:span></text:p>
      <text:p text:style-name="P15"/>
      <text:p text:style-name="P10"><text:span text:style-name="T3">A – </text:span><text:span text:style-name="T1">Le droit aux bénéfices</text:span></text:p>
      <text:p text:style-name="P15"/>
      <text:p text:style-name="P15">Le droit de recevoir des bénéfices est la contrepartie de la contribution, c'est la distribution de dividendes.</text:p>
      <text:p text:style-name="P15"/>
      <text:p text:style-name="P11"><text:span text:style-name="T10">Les dividendes</text:span><text:span text:style-name="T3"> servent à rémunérer les apporteurs de capitaux propres (les actionnaires) ; ils sont en général distribués à partir du bénéfice net de l'exercice clos, mais peuvent également être prélevés sur les bénéfices mis en report à nouveau ou en réserve. </text:span></text:p>
      <text:p text:style-name="P15"/>
      <text:p text:style-name="P44">Le bénéfice</text:p>
      <text:p text:style-name="P44"/>
      <text:p text:style-name="P12"><text:span text:style-name="T3">Article </text:span><text:span text:style-name="T4">L123-13 alinéa 2</text:span></text:p>
      <text:p text:style-name="P32"/>
      <text:p text:style-name="P40">Le compte de résultat récapitule les produits et les charges de l'exercice, sans qu'il soit tenu compte de leur date d'encaissement ou de paiement. Il fait apparaître, par différence après déduction des amortissements et des provisions, le bénéfice ou la perte de l'exercice. Les produits et les charges, classés par catégorie, doivent être présentés soit sous forme de tableaux, soit sous forme de liste.</text:p>
      <text:p text:style-name="P15"/>
      <text:p text:style-name="P15">Le bénéfice distribuable est le bénéfice de l'exercice moins les pertes antérieurs (celles misent en report à nouveau) et les sommes à mettre en réserve.</text:p>
      <text:p text:style-name="P15"/>
      <text:p text:style-name="P11"><text:span text:style-name="T10">Les réserves </text:span><text:span text:style-name="T3">sont des montants situés au passif du bilan d'une entreprise correspondant au cumul des bénéfices des exercices antérieurs (résultats nets de la période, soit bénéfices nets moins pertes nettes) qui n'ont été ni redistribués aux propriétaires de l'entreprise (dividendes, rachats d'actions) et ni intégrés dans son capital.</text:span></text:p>
      <text:p text:style-name="P15"/>
      <text:p text:style-name="P6"><text:span text:style-name="T3">Réserves légales </text:span><text:span text:style-name="T8">: La loi impose aux sociétés d'affecter en réserve légale une partie du résultat. Les sociétés doivent affecter chaque année à la réserve légale 5 % du bénéfice net de l'exercice. Cette obligation vaut jusqu'à ce que la réserve légale atteigne 10 % du capital de la société.</text:span></text:p>
      <text:p text:style-name="P15">La part de réserves dépassant ce seuil de 5 % fait partie, sauf clauses statutaires contraires, des réserves distribuables.</text:p>
      <text:p text:style-name="P15"/>
      <text:p text:style-name="P11"><text:span text:style-name="T10">Réserves statutaires </text:span><text:span text:style-name="T3">: elles sont prévues lors de la constitution de la société. Les statuts de chaque société définissent des règles de calcul qui leur sont propres.</text:span></text:p>
      <text:p text:style-name="P11"><text:soft-page-break/><text:span text:style-name="T10">Réserves libres ou facultatives </text:span><text:span text:style-name="T3">: la dotation d'autres réserves est libre et dépend de la décision de l'AGO des actionnaires. Ces réserves prennent le nom de réserves facultatives.</text:span></text:p>
      <text:p text:style-name="P15"/>
      <text:p text:style-name="P15">Les réserves libres sont distribuables n'importe quand en cours de vie sociale, les réserves légales et statutaires ne sont distribuables qu'à la dissolution de la société, elles <text:s/>permettent d'augmenter les capitaux propres d'une entreprise et donc d'accroître les garanties des créanciers, d'augmenter les capacités d'investissements de l'entreprise et de faire face à des pertes éventuelles.</text:p>
      <text:p text:style-name="P15"/>
      <text:p text:style-name="P10"><text:span text:style-name="T3">B – </text:span><text:span text:style-name="T1">Le droit de l'associé sur ses parts et actions</text:span></text:p>
      <text:p text:style-name="P24"/>
      <text:p text:style-name="P15">Tout associé a des droits sur ses parts assimilables à un droit de propriété. Il peut les céder ou les donner et lorsqu'il cède ses parts sociales, il cède également les droits associés à celles-ci, dt de réserve, dt aux bénéfices, dt de vote... Les parts sociales sont librement cessibles entre associés.</text:p>
      <text:p text:style-name="P15">Elles sont librement transmissibles par voie de succession ou en cas de liquidation de communauté de biens entre époux et librement cessibles entre conjoints et entre ascendants et descendants.</text:p>
      <text:p text:style-name="P15"/>
      <text:list xml:id="list3496798193005119987" text:style-name="L2">
        <text:list-item>
          <text:p text:style-name="P23">La nature des droits sociaux cédés</text:p>
          <text:p text:style-name="P23"/>
          <text:p text:style-name="P17">Les modalités de cession des droits sociaux varient selon qu'ils s'agissent d'actions ou de parts sociales, les actions sont librement négociables.</text:p>
          <text:p text:style-name="P17"/>
          <text:p text:style-name="P17">Dans les sociétés de personnes (SARL, SNC, sociétés civiles, SCS) ou il y a des parts sociales, elles ne sont pas librement négociables, elles peuvent être cédés que par écrit en respectant <text:s/>A 1690, lorsqu'on cède une créance, il faut informer le débiteur cédé (la société) par huissier ou intervention à l'acte.</text:p>
          <text:p text:style-name="P17"/>
          <text:p text:style-name="P30"><text:span text:style-name="T3">Article </text:span><text:span text:style-name="T4">1690 </text:span><text:span text:style-name="T3">Loi 1804-03-06 promulguée le 16 mars 1804</text:span></text:p>
          <text:p text:style-name="P34"/>
          <text:p text:style-name="P42">Le cessionnaire n'est saisi à l'égard des tiers que par la signification du transport faite au débiteur.</text:p>
          <text:p text:style-name="P42"/>
          <text:p text:style-name="P42">Néanmoins, le cessionnaire peut être également saisi par l'acceptation du transport faite par le débiteur dans un acte authentique.</text:p>
          <text:p text:style-name="P42"/>
          <text:p text:style-name="P17">Le cédant envoi une copie du contrat à la société par huissier ou demande à la société de venir signer le projet de cession car on considère que chaque parts représentent des créances des associés sur la société et à la dissolution ces créances seront remboursées aux associés.</text:p>
          <text:p text:style-name="P17"/>
          <text:p text:style-name="P30"><text:span text:style-name="T3">Article </text:span><text:span text:style-name="T4">1865 alinéa 1</text:span><text:span text:style-name="T3"> <text:s/>Loi 78-9 1978-01-04 JORF 5 janvier 1978 rectificatifs JORF 15 janvier, 12 mai 1978 en vigueur le 1er juillet 1978</text:span></text:p>
        </text:list-item>
      </text:list>
      <text:p text:style-name="P40"/>
      <text:list xml:id="list34711983" text:continue-numbering="true" text:style-name="L2">
        <text:list-header>
          <text:p text:style-name="P42">La cession de parts sociales doit être constatée par écrit. Elle est rendue opposable à la société dans les formes prévues à l'article 1690 ou, si les statuts le stipulent, par transfert sur les registres de la société. </text:p>
          <text:p text:style-name="P17"><text:soft-page-break/></text:p>
          <text:p text:style-name="P17">Avec l'A1865 alinéa 1, une forme simplifiée de cession est prévue si celle-ci est autorisée par les statuts de la société. Ce mode simplifié de cession est le <text:s/>dépôt d'un acte de cession à la société qui le transcrira sur son registre spéciale en prenant acte de cette cession. Un récépissé de cession sera remis et les publicités devront être effectuées par le tribunal.</text:p>
          <text:p text:style-name="P17"/>
          <text:p text:style-name="P27"><text:span text:style-name="T3">Dans les SNC, pour que la cession soit accepté il faut que les autres associés </text:span><text:span text:style-name="T10">votent en faveur de la cession à l'unanimité</text:span><text:span text:style-name="T3"> que la cession soit faite à un tiers ou à un autre associé. S'il n'obtient pas l'agrément des autres associés il est prisonnier de ses parts sociales, il n'a en principe aucun droit de rachat des parts par un autre associé. Il devra, lors de l'achat de ses parts prévoir une clause qui stipulera la possibilité pour lui de revendre ses parts à un autre associé.</text:span></text:p>
          <text:p text:style-name="P17"/>
          <text:p text:style-name="P17">La société crée une communauté d’intérêts entre les associés, il est donc admis que les associés puissent se protéger et contrôler les cessions, par une "clause d’agrément". L’associé qui souhaite vendre ses parts ou actions doit respecter les procédures prévues. Il est tenu de déclarer l’opération en cours pour que les associés puissent se prononcer.</text:p>
          <text:p text:style-name="P17"/>
          <text:p text:style-name="P17">La loi donne aux associés la possibilité d’insérer dans les statuts des clauses d’agrément à toute cession consentie au profit des associés, conjoints, ascendants et descendants. Les parts sociales ne peuvent être cédées, à des tiers étrangers à la société qu'avec le consentement de la majorité des associés représentant au moins les trois quarts des parts sociales.</text:p>
          <text:p text:style-name="P17"/>
          <text:p text:style-name="P17">Dans les sociétés civiles, les statuts déterminent librement les procédures d’agrément des nouveaux associés. Il peut s’agir d’un parrainage, d’un accord du gérant, ou d’une décision des associés.</text:p>
          <text:p text:style-name="P17"/>
          <text:p text:style-name="P17">Pour les SARL, il faut l’accord de la moitié des associés représentant la moitié du capital social. Les statuts peuvent prévoir une majorité plus forte.</text:p>
          <text:p text:style-name="P17"/>
          <text:p text:style-name="P17">Les cessions de parts entre associés sont libres ainsi qu'à un membre de la famille du cédant.</text:p>
          <text:p text:style-name="P17"/>
          <text:p text:style-name="P17">Si cet agrément est refusé, les associés doivent alors racheter eux mêmes les parts, à un prix fixé à l’amiable ou déterminé par expertise.</text:p>
          <text:p text:style-name="P17"/>
          <text:p text:style-name="P17">En cas de clause d'agrément, le cédant portera le projet de cession à la connaissance des associés par lettre recommandée avec accusé de réception en laissant à ces derniers un délai <text:s/>destiné à leur .permettre d'apprécier les motifs de la cession préalablement à la signature de l'acte la constatant.</text:p>
          <text:p text:style-name="P17"/>
          <text:p text:style-name="P25"><text:soft-page-break/><text:span text:style-name="T11">La majorité des associés représentant au moins la moitié des parts sociales pourra s'opposer au projet de cession</text:span><text:span text:style-name="T5"> si les motifs n’en sont pas justifiés et l'opposition sera notifiée au cédant et au cessionnaire par lettre recommandée avec accusé de réception dans le délai maximum de huit jours suivant l'expiration du délai de réflexion.</text:span></text:p>
          <text:p text:style-name="P17"/>
          <text:p text:style-name="P25"><text:span text:style-name="T5">Lorsque la cession est effectivement soumise à agrément, l’actionnaire devra adresser sa demande à l’</text:span><text:span text:style-name="T11">organe compétent</text:span><text:span text:style-name="T5"> </text:span><text:span text:style-name="T11">qui doit statuer dans les trois mois</text:span><text:span text:style-name="T5">, </text:span><text:span text:style-name="T11">sans quoi l’agrément est réputé acquis</text:span><text:span text:style-name="T5">. Si l’agrément n’est pas accordé, les titres en question seront alors rachetés par les autres associés, un tiers que les associés auront agrée ou par la société elle même en derniers recours (réduction du capital social).</text:span></text:p>
          <text:p text:style-name="P17"/>
          <text:p text:style-name="P25"><text:span text:style-name="T11">La clause de préemption</text:span><text:span text:style-name="T5"> se retrouve dans quasiment tous les pactes d'associés. Il s'agit d'une clause permettant de garantir qu'en cas de revente d'actions, les associés restant sont prioritaires pour le rachat de ces actions. Cette clause du pacte d'associés permet donc de garantir une certaine stabilité de l'actionnariat. Le prix de la cession peut être défini dans les pactes ainsi que la désignation éventuelle d'un expert pour en fixer le prix.</text:span></text:p>
          <text:p text:style-name="P17"><text:s/></text:p>
          <text:p text:style-name="P49">Ex: 3 associés : A, B et C. </text:p>
          <text:p text:style-name="P49">C souhaite revendre ses actions. Comme ils ont signé une clause de préemption dans le pacte d'associés, C doit d'abord proposer les actions à A et B et ne peut pas les revendre à un investisseur D. La clause peut également prévoir que la préemption est valable uniquement pour A, uniquement pour B, d'abord à A puis B ou les deux en même temps.</text:p>
          <text:p text:style-name="P49"/>
          <text:p text:style-name="P19">La violation d'une clause de préemption n'annule pas la cession mais des DI peuvent être demandé en réparation. La cession effectuée en violation d'une clause de préemption peut être annulée uniquement si il est démontré que l'acquéreur avait eu connaissance de l'existence de cette clause ainsi que de l'intention du bénéficiaire de s'en prévaloir.</text:p>
          <text:p text:style-name="P49"/>
          <text:p text:style-name="P49">Cour de Cassation <text:s/>Chambre mixte <text:s/>26 mai 2006 <text:s text:c="2"/>03-19.376</text:p>
          <text:p text:style-name="P49"/>
          <text:p text:style-name="P49">VENTE - Pacte de préférence - Violation - Sanction - Substitution du bénéficiaire à l'acquéreur - Conditions - Mauvaise foi - Caractérisation - Cas - </text:p>
          <text:p text:style-name="P49"/>
          <text:p text:style-name="P47"><text:span text:style-name="T6">Double connaissance du pacte et de l'intention de son titulaire.</text:span> Si le bénéficiaire d'un pacte de préférence est en droit d'exiger l'annulation du contrat passé avec un tiers en méconnaissance de ses droits et d'obtenir sa substitution à l'acquéreur, c'est à la condition que ce tiers ait eu connaissance, lorsqu'il a contracté, de l'existence du pacte de préférence et de l'intention du bénéficiaire de s'en prévaloir.<text:span text:style-name="T6"> </text:span></text:p>
        </text:list-header>
      </text:list>
      <text:p text:style-name="P15"/>
      <text:list xml:id="list34691193" text:continue-numbering="true" text:style-name="L2">
        <text:list-item>
          <text:p text:style-name="P23">La cession de contrôle</text:p>
          <text:p text:style-name="P23"/>
          <text:p text:style-name="P17">Lorsque la cession porte sur la majorité des droits sociaux soit l'associé avait 51% et souhaite les vendre, soit parce que plusieurs des associés souhaitent vendre à, une même personne 51 %, la jurisprudence considère qu'il y a transfert de pouvoir et que l'acte est un acte de commerce même si les parts cédés sont des parts de sociétés civiles.</text:p>
        </text:list-item>
      </text:list>
      <text:p text:style-name="P37"><text:soft-page-break/></text:p>
      <text:p text:style-name="P9"><text:span text:style-name="T3">Para 3 </text:span><text:span text:style-name="T1">Les pouvoirs des associés</text:span></text:p>
      <text:p text:style-name="P38"/>
      <text:p text:style-name="P15">Les associés ont des pouvoirs de gestion et de contrôle.</text:p>
      <text:p text:style-name="P15"/>
      <text:p text:style-name="P10"><text:span text:style-name="T3">A - </text:span><text:span text:style-name="T1">Le pouvoir de gestion des associés</text:span></text:p>
      <text:p text:style-name="P20"/>
      <text:p text:style-name="P15">Le pouvoir de gestion des associés se situe simplement dans l'exercice de leur droit de vote, pour la prise de décisions importantes. Ces décisions vont avoir des conséquences sur la vie de la société comme les modifications statutaires, les dirigeants ne peuvent pas voter seul la modification des statuts, la transformation de la société, la décision sur l'affectation des résultats, la modification de l'objet social, la décision sur l'affectation des résultats. </text:p>
      <text:p text:style-name="P15">La majorité requise dépend du type de société et de l'importance des décisions. </text:p>
      <text:p text:style-name="P15"/>
      <text:p text:style-name="P10"><text:span text:style-name="T3">B - </text:span><text:span text:style-name="T1">Les pouvoirs de contrôle des associés</text:span></text:p>
      <text:p text:style-name="P20"/>
      <text:p text:style-name="P15">Le pouvoir de contrôle général des associés qui s'exerce une fois <text:s/>par an lors de l'AGO. Ils auront reçu les rapports de gestion, sur l'activité de la société, du commissaire aux comptes, éventuellement de l'expert en gestion et il vont contrôler la gestion.</text:p>
      <text:p text:style-name="P15">Dans ce contrôle général il y a aussi le droit à l'information ou ils ont droit de poser des questions et d'avoir des copies de certaines décisions liés à la société.</text:p>
      <text:p text:style-name="P15">Pendant l'AGO, ils vont <text:s/>donner un quitus aux dirigeants ou pas, c'est un acte en vertu duquel la gestion d'une personne est reconnue exact et régulière.</text:p>
      <text:p text:style-name="P15"/>
      <text:p text:style-name="P15">Le contrôle de pouvoir spécial des associés s'exerce en matière de conventions réglementées.</text:p>
      <text:p text:style-name="P15"/>
      <text:p text:style-name="P11"><text:span text:style-name="T10">Les conventions réglementées</text:span><text:span text:style-name="T3"> sont toutes les conventions qui ne sont pas qualifiées de courantes et qui ne sont pas interdites par la loi.</text:span></text:p>
      <text:p text:style-name="P15"/>
      <text:p text:style-name="P15">Il s’agit donc de toutes les conventions qui ne sont pas habituelles pour la société et qui ne relèvent pas de son activité courante.</text:p>
      <text:p text:style-name="P15"/>
      <text:p text:style-name="P13">Ces conventions sont soumises à une procédure particulière, dont le contenu dépend de la forme juridique de l’entreprise concernée :</text:p>
      <text:p text:style-name="P15"/>
      <text:p text:style-name="P11"><text:span text:style-name="T3"><text:s text:c="4"/></text:span><text:span text:style-name="T19">Pour les SA, les SE et les SCA, une information et une autorisation préalable du conseil est nécessaire, ainsi qu’une information du commissaire aux comptes. Ensuite, le commissaire aux comptes établit un rapport spécial et une validation de l’assemblée générale à posteriori est effectuée ;</text:span></text:p>
      <text:p text:style-name="P13"/>
      <text:p text:style-name="P11"><text:span text:style-name="T19">Article </text:span><text:span text:style-name="T20">L225-38 </text:span><text:span text:style-name="T19"><text:s text:c="2"/>Loi n°2003-706 du 1 août 2003 - art. 123 JORF 2 août 2003 <text:s text:c="2"/></text:span><text:span text:style-name="T20">SA moniste</text:span></text:p>
      <text:p text:style-name="P13"/>
      <text:p text:style-name="P13">Toute convention intervenant directement ou par personne interposée entre la société et son directeur général, l'un de ses directeurs généraux délégués, l'un de ses administrateurs, l'un de ses actionnaires disposant d'une fraction des droits de vote supérieure à 10 % ou, s'il s'agit d'une société actionnaire, la société la contrôlant au sens de l'article L. 233-3, doit être soumise à l'autorisation préalable du conseil d'administration.</text:p>
      <text:p text:style-name="P13"><text:soft-page-break/></text:p>
      <text:p text:style-name="P13">Il en est de même des conventions auxquelles une des personnes visées à l'alinéa précédent est indirectement intéressée.</text:p>
      <text:p text:style-name="P13"/>
      <text:p text:style-name="P13">Sont également soumises à autorisation préalable les conventions intervenant entre la société et une entreprise, si le directeur général, l'un des directeurs généraux délégués ou l'un des administrateurs de la société est propriétaire, associé indéfiniment responsable, gérant, administrateur, membre du conseil de surveillance ou, de façon générale, dirigeant de cette entreprise.</text:p>
      <text:p text:style-name="P13"/>
      <text:p text:style-name="P11"><text:span text:style-name="T19">Article</text:span><text:span text:style-name="T20"> L225-86 </text:span><text:span text:style-name="T19"><text:s text:c="2"/>Loi n°2003-706 du 1 août 2003 - art. 123 JORF 2 août 2003 </text:span><text:span text:style-name="T20"><text:s/>SA dualiste</text:span></text:p>
      <text:p text:style-name="P13"/>
      <text:p text:style-name="P13">Toute convention intervenant directement ou par personne interposée entre la société et l'un des membres du directoire ou du conseil de surveillance, un actionnaire disposant d'une fraction des droits de vote supérieure à 10 % ou, s'il s'agit d'une société actionnaire, la société la contrôlant au sens de l'article L. 233-3 doit être soumise à l'autorisation préalable du conseil de surveillance.</text:p>
      <text:p text:style-name="P13"/>
      <text:p text:style-name="P13">Il en est de même des conventions auxquelles une des personnes visées à l'alinéa précédent est indirectement intéressée.</text:p>
      <text:p text:style-name="P13"/>
      <text:p text:style-name="P13">Sont également soumises à autorisation préalable les conventions intervenant entre la société et une entreprise, si l'un des membres du directoire ou du conseil de surveillance de la société est propriétaire, associé indéfiniment responsable, gérant, administrateur, membre du conseil de surveillance ou, de façon générale, dirigeant de cette entreprise.</text:p>
      <text:p text:style-name="P13"/>
      <text:p text:style-name="P13"/>
      <text:p text:style-name="P13"><text:s text:c="4"/>Pour les SARL : Information du commissaire aux comptes, rédaction d’un rapport spécial par le gérant ou le commissaire aux comptes s’il en existe un, approbation par l’assemblée générale annuelle. Une procédure ultra simplifiée est prévue pour les EURL.</text:p>
      <text:p text:style-name="P13"/>
      <text:p text:style-name="P13">Article <text:span text:style-name="T18">L223-19</text:span></text:p>
      <text:p text:style-name="P13"/>
      <text:p text:style-name="P13">Le gérant ou, s'il en existe un, le commissaire aux comptes, présente à l'assemblée ou joint aux documents communiqués aux associés en cas de consultation écrite, un rapport sur les conventions intervenues directement ou par personnes interposées entre la société et l'un de ses gérants ou associés. L'assemblée statue sur ce rapport. Le gérant ou l'associé intéressé ne peut prendre part au vote et ses parts ne sont pas prises en compte pour le calcul du quorum et de la majorité.</text:p>
      <text:p text:style-name="P13"/>
      <text:p text:style-name="P13">Toutefois, s'il n'existe pas de commissaire aux comptes, les conventions conclues par un gérant non associé sont soumises à l'approbation préalable de l'assemblée.</text:p>
      <text:p text:style-name="P13"/>
      <text:p text:style-name="P13">Par dérogation aux dispositions du premier alinéa, lorsque la société ne comprend qu'un seul associé et que la convention est conclue avec celui-ci, il en est seulement fait mention au registre des décisions.</text:p>
      <text:p text:style-name="P13"/>
      <text:p text:style-name="P13">Les conventions non approuvées produisent néanmoins leurs effets, à charge pour le gérant, et, s'il y a lieu, pour l'associé contractant, de supporter individuellement ou solidairement, selon les cas, les conséquences du contrat préjudiciables à la société.</text:p>
      <text:p text:style-name="P13"/>
      <text:p text:style-name="P13">Les dispositions du présent article s'étendent aux conventions passées avec une société dont un associé indéfiniment responsable, gérant, administrateur, directeur général, membre du directoire ou membre du conseil de surveillance, est simultanément gérant ou associé de la société à responsabilité limitée.</text:p>
      <text:p text:style-name="P13"/>
      <text:p text:style-name="P13"><text:s text:c="4"/>Pour les SAS : Les mêmes obligations que pour les SA s’appliquent, sauf en ce qui concerne l’autorisation préalable, mais les statuts peuvent en prévoir une. Pour les SASU, une procédure ultra simplifiée est prévue (comme pour l’EURL).</text:p>
      <text:p text:style-name="P15"/>
      <text:p text:style-name="P15"/>
      <text:p text:style-name="P15"/>
      <text:p text:style-name="P15"/>
      <text:p text:style-name="P15"/>
      <text:p text:style-name="P11"><text:soft-page-break/><text:span text:style-name="T10">Les conventions interdites</text:span><text:span text:style-name="T3"> sont clairement identifiées et visées par une interdiction de conclusion.</text:span></text:p>
      <text:p text:style-name="P15"/>
      <text:p text:style-name="P15">Ainsi, il est interdit aux personnes:</text:p>
      <text:p text:style-name="P15"/>
      <text:p text:style-name="P11"><text:span text:style-name="T3"><text:s text:c="2"/></text:span><text:span text:style-name="T10"><text:s text:c="2"/>de contracter des emprunts sous n’importe quelle forme auprès de la société;</text:span></text:p>
      <text:p text:style-name="P44"><text:s text:c="4"/>de se faire consentir par elle un découvert, en compte courant ou autrement ;</text:p>
      <text:p text:style-name="P11"><text:span text:style-name="T10"><text:s text:c="4"/>de se faire cautionner ou avaliser par elle leurs engagements envers les tiers</text:span><text:span text:style-name="T3">.</text:span></text:p>
      <text:p text:style-name="P15"/>
      <text:p text:style-name="P15">La conclusion d’une convention interdite est sanctionnée par la nullité absolue de l’opération, et le dirigeant qui conclut ou fait conclure une telle convention engage sa responsabilité civile et même pénale dans certains cas.</text:p>
      <text:p text:style-name="P15"/>
      <text:p text:style-name="P11"><text:span text:style-name="T10">Les conventions courantes</text:span><text:span text:style-name="T3"> sont également appelées conventions libres, car elles ne sont soumises à aucune procédure particulière.</text:span></text:p>
      <text:p text:style-name="P15"/>
      <text:p text:style-name="P11"><text:span text:style-name="T3">On appelle convention courante toutes les conventions passées avec la société qui portant sur des </text:span><text:span text:style-name="T10">opérations courantes</text:span><text:span text:style-name="T3"> et qui sont </text:span><text:span text:style-name="T10">conclues à des conditions normale</text:span><text:span text:style-name="T3">s, c’est-à-dire les conventions que la société passe habituellement dans le cadre de son activité.</text:span></text:p>
      <text:p text:style-name="P15"/>
      <text:p text:style-name="P15">Parfois, la classification d’une opération en convention courante pourra être une source de litige, et il reviendra au juge d’apprécier le caractère courant ou non de la convention.</text:p>
      <text:p text:style-name="P15"/>
      <text:p text:style-name="P45">Les conventions réglementées au sens stricte sont soumises au contrôle des associés.</text:p>
      <text:p text:style-name="P45"/>
      <text:p text:style-name="P10"><text:span text:style-name="T3">C - </text:span><text:span text:style-name="T1">L'exercice du pouvoir des associés</text:span></text:p>
      <text:p text:style-name="P20"/>
      <text:p text:style-name="P15">Les associés exercent leur pouvoir par leur vote. </text:p>
      <text:p text:style-name="P15"/>
      <text:p text:style-name="P15">L'AG doit être convoquée une fois par an, l'objet est notamment d'examiner les comptes de l'année précédente et de prendre des décisions concernant le conseil d'administration ou la gérance. </text:p>
      <text:p text:style-name="P15"/>
      <text:p text:style-name="P15">C'est aussi l'assemblée générale qui décide de la répartition des bénéfices éventuels.</text:p>
      <text:p text:style-name="P15"/>
      <text:p text:style-name="P15">Les associés peuvent aussi tenir des assemblées générales extraordinaires pour prendre des décisions particulières, notamment les modifications concernant les statuts. </text:p>
      <text:p text:style-name="P15"/>
      <text:p text:style-name="P15">Les AGE se tiennent soit parce que le gérant la demande, soit à la demande d'un ou plusieurs associés représentant une certaine quote part du capital social.</text:p>
      <text:p text:style-name="P15"/>
      <text:p text:style-name="P15"><text:soft-page-break/>Dans les SA, il faut 5% des actionnaires pour la demande d'AGE.</text:p>
      <text:p text:style-name="P15"/>
      <text:p text:style-name="P15">Dans les SARL, <text:span text:style-name="T9">« </text:span><text:span text:style-name="T12">un ou plusieurs associés détenant la moitié des parts sociales</text:span><text:span text:style-name="T9"> ou détenant, s'ils représentent au moins </text:span><text:span text:style-name="T12">le dixième des associés, le dixième des parts sociales</text:span><text:span text:style-name="T9">, peuvent demander la réunion d'une assemblée. Toute clause contraire est réputée non écrite »</text:span>.<text:span text:style-name="T16"> (L 223-27 alinéa 4)</text:span></text:p>
      <text:p text:style-name="P15"/>
      <text:p text:style-name="P15">L'AG peut être convoquée par le commissaire au compte pour un capital social trop bas par exemple, en cas d'urgence un mandataire désigné en justice à la demande de tout intéressé.</text:p>
      <text:p text:style-name="P15"><text:s/></text:p>
      <text:p text:style-name="P15">Lorsqu'une assemblée générale extraordinaire est effectuée sur une même séance qu'une assemblée générale ordinaire, on parle d'assemblée mixte.</text:p>
      <text:p text:style-name="P22"/>
      <text:p text:style-name="P22"/>
      <text:p text:style-name="P15">Les associés prennent deux types de décision, ordinaire <text:span text:style-name="T16">(ne modifie pas les statues, nomination ou révocation de dirigeants si pas indiqué dans les statues en exemple)</text:span> et extra ordinaire <text:span text:style-name="T16">(qui modifie les statuts, changement d'adresse du siège en exemple)</text:span>.</text:p>
      <text:p text:style-name="P15"/>
      <text:p text:style-name="P15">La loi détermine les règles de majorité et de quorum pour la prise de décision. </text:p>
      <text:p text:style-name="P15"><text:span text:style-name="T16"/></text:p>
      <text:p text:style-name="P15"><text:span text:style-name="T16">(</text:span><text:span text:style-name="T13">le </text:span><text:span text:style-name="T14">quorum</text:span><text:span text:style-name="T13"> est le nombre minimal de membres d'un corps délibératif nécessaire à la validité d'une décision</text:span><text:span text:style-name="T16">)</text:span>.</text:p>
      <text:p text:style-name="P15"/>
      <text:p text:style-name="P15">Cela dépend de la forme sociale choisit et des statuts.</text:p>
      <text:p text:style-name="P15"/>
      <text:p text:style-name="P20">1- <text:s/>Décision ordinaire</text:p>
      <text:p text:style-name="P15"/>
      <text:p text:style-name="P15">Dans les SNC les décisions doivent être prisent à l'unanimité mais la loi permet de déroger à cette unanimité pour les décisions ordinaires<text:span text:style-name="T16"> (règle 3/4)</text:span>.</text:p>
      <text:p text:style-name="P15"/>
      <text:p text:style-name="P15">Dans les SARL, sur première convocation les décisions ordinaires sont adoptées à la majorité absolue.</text:p>
      <text:p text:style-name="P15">Sur deuxième convocation, la décision est prise à la majorité simple <text:span text:style-name="T16">(majorité voix exprimées quelque soit le nombre d'associés présent).</text:span></text:p>
      <text:p text:style-name="P15">Les procurations sont possible par les conjoints et les associés.</text:p>
      <text:p text:style-name="P15"/>
      <text:p text:style-name="P15">Dans les SA, les décisions sont prisent à la majorité simple des votes exprimés.</text:p>
      <text:p text:style-name="P15">L'AGO ne délibère valablement que si les actionnaires présents ou représentés <text:s/>possèdent au moins le 5ème des actions ayant le droit de vote sur première convocation <text:span text:style-name="T16">(les statuts peuvent prévoir un quorum plus élevé)</text:span>.</text:p>
      <text:p text:style-name="P15"/>
      <text:p text:style-name="P15">Sur deuxième convocation, il n'y a plus de condition de quorum et les décisions sont prisent à la majorité simples.</text:p>
      <text:p text:style-name="P15"/>
      <text:p text:style-name="P15"/>
      <text:p text:style-name="P22"/>
      <text:p text:style-name="P32"><text:soft-page-break/>Article <text:span text:style-name="T18">L225-98</text:span> <text:s/>Ordonnance n°2009-80 du 22 janvier 2009 - art. 7</text:p>
      <text:p text:style-name="P43"/>
      <text:p text:style-name="P40">L'assemblée générale ordinaire prend toutes les décisions autres que celles visées aux articles L. 225-96 et L. 225-97.</text:p>
      <text:p text:style-name="P40"/>
      <text:p text:style-name="P40">Elle ne délibère valablement sur première convocation que si les actionnaires présents ou représentés possèdent au moins le cinquième des actions ayant le droit de vote. Dans les sociétés dont les actions ne sont pas admises aux négociations sur un marché réglementé, les statuts peuvent prévoir un quorum plus élevé. Sur deuxième convocation, aucun quorum n'est requis.</text:p>
      <text:p text:style-name="P40"/>
      <text:p text:style-name="P40">Elle statue à la majorité des voix dont disposent les actionnaires présents ou représentés.</text:p>
      <text:p text:style-name="P22"/>
      <text:p text:style-name="P20">2- <text:s/>Décision extra ordinaire</text:p>
      <text:p text:style-name="P22"/>
      <text:p text:style-name="P15">Pour les SNC c'est l'unanimité.</text:p>
      <text:p text:style-name="P15"/>
      <text:p text:style-name="P15">Les SARL, une règle de majorité et de quorum existe et dépend de la loi du 2 août 2005 en faveur des petites et moyennes entreprises.</text:p>
      <text:p text:style-name="P15"/>
      <text:p text:style-name="P15">SARL constituées <text:span text:style-name="T9">avant le 2 août 2005</text:span>, les décisions extra ordinaire doivent être prisent par <text:span text:style-name="T9">un ou plusieurs associés représentant au moins ¾ du capital social</text:span>.</text:p>
      <text:p text:style-name="P15"/>
      <text:p text:style-name="P15">Pour les modifications statutaires des sociétés à responsabilité limitée constituées <text:span text:style-name="T9">après la publication de la loi n° 2005-882 du 2 août 2005 </text:span>en faveur des petites et moyennes entreprises, l'assemblée ne délibère valablement que si les associés présents ou représentés possèdent au moins, sur première convocation, le quart des parts et, sur deuxième convocation, le cinquième de celles-ci. </text:p>
      <text:p text:style-name="P15"/>
      <text:p text:style-name="P15">A défaut de ce quorum, la deuxième assemblée peut être prorogée à une date postérieure de deux mois au plus à celle à laquelle elle avait été convoquée.</text:p>
      <text:p text:style-name="P15"/>
      <text:p text:style-name="P15">Dans l'un ou l'autre de ces deux cas, <text:span text:style-name="T9">les modifications sont décidées à la majorité des deux tiers des parts détenues par les associés présents ou représentés</text:span>. </text:p>
      <text:p text:style-name="P15"/>
      <text:p text:style-name="P15">Les statuts peuvent prévoir des quorums ou une majorité plus élevés, sans pouvoir, pour cette dernière, exiger l'unanimité des associés.</text:p>
      <text:p text:style-name="P15"/>
      <text:p text:style-name="P15">Dans les SA, les décisions extra ordinaires sont prisent à la majorité des 2/3 des voies dont disposent les actionnaires présents ou représentés et ne délibère valablement que si les actionnaires présents ou représentés possèdent au moins, sur première convocation, le quart et, sur deuxième convocation, le cinquième des actions ayant le droit de vote. A défaut, la deuxième assemblée peut être prorogée à une date postérieure de deux mois au plus à celle à laquelle elle avait été convoquée.</text:p>
      <text:p text:style-name="P22"/>
      <text:p text:style-name="P22"/>
      <text:p text:style-name="P15">Les associés peuvent exprimer un vote dans un sens ou dans un autre, librement mais sans abus, minoritaire ou majoritaire.</text:p>
      <text:p text:style-name="P22"/>
      <text:p text:style-name="P15"><text:soft-page-break/>Il y a abus de majorité ou de minorité lorsque deux conditions cumulatives sont réunies.</text:p>
      <text:p text:style-name="P15"/>
      <text:p text:style-name="P15">* <text:s/>Décision prise contrairement à l’intérêt social.</text:p>
      <text:p text:style-name="P15">* <text:s/>Décision prise dans l'unique but de favoriser leur intérêt personnel au détriment des autres associés.</text:p>
      <text:p text:style-name="P15"/>
      <text:p text:style-name="P15"><text:span text:style-name="T9">L'abus de majorité</text:span> est le fait pour une majorité d'utiliser son droit de vote pour une finalité qui n'est pas conforme à l'intérêt social et avec un l'objectif qui est de s'avantager au détriment de la minorité.</text:p>
      <text:p text:style-name="P15"><text:span text:style-name="T16">(L’exemple qui tombe le plus facilement sous le sens, c'est le refus de distribuer des dividendes. Il y a des contentieux importants. On a des associés majoritaires, qui par ailleurs sont dirigeants, ont des mandats sociaux, des contrats de travail, etc., qui ne sont pas très intéressés par les dividendes)</text:span>.</text:p>
      <text:p text:style-name="P15"/>
      <text:p text:style-name="P15"><text:span text:style-name="T9">L'abus de minorité</text:span>, c'est une réalité très différente et c'est, à cet égard, un faux symétrique. On imagine que dans une société où est requise une majorité qualifiée, par exemple dans une société anonyme où les décisions extraordinaires, c’est à dire celles qui modifient les statuts, sont prises à la majorité des deux tiers. Il y a un tiers des associés qui refusent de voter, et pour des finalités qui là encore ne sont pas l'intérêt social, une mesure qui est extrêmement précieuse pour la société. <text:span text:style-name="T16">(Par exemple, la société a perdu ses capitaux propres et il faut absolument augmenter le capital social)</text:span>.</text:p>
      <text:p text:style-name="P22"/>
      <text:p text:style-name="P15">Les sanctions sont de l'ordre du dommages et intérêts et la jurisprudence a tendance a annuler la décision abusive, il faudra pour cela assigner en responsabilité délictuelle l'associé qui a fait un abus de majorité et assigner en même temps la société sur le fondement de l'article 1844-10 du code civil.</text:p>
      <text:p text:style-name="P15"><text:s text:c="2"/></text:p>
      <text:p text:style-name="P32">Article <text:span text:style-name="T18">1844-10</text:span> <text:s text:c="2"/>Loi 78-9 1978-01-04 JORF 5 janvier 1978 rectificatif JORF 15 janvier, 12 mai 1978 en vigueur le 1er juillet 1978</text:p>
      <text:p text:style-name="P32"/>
      <text:p text:style-name="P40">La nullité de la société ne peut résulter que de la violation des dispositions des articles 1832, 1832-1, alinéa 1er, et 1833, ou de l'une des causes de nullité des contrats en général.</text:p>
      <text:p text:style-name="P40"/>
      <text:p text:style-name="P40">Toute clause statutaire contraire à une disposition impérative du présent titre dont la violation n'est pas sanctionnée par la nullité de la société, est réputée non écrite.</text:p>
      <text:p text:style-name="P40"/>
      <text:p text:style-name="P40">La nullité des actes ou délibérations des organes de la société ne peut résulter que de la violation d'une disposition impérative du présent titre ou de l'une des causes de nullité des contrats en général.</text:p>
      <text:p text:style-name="P32"/>
      <text:p text:style-name="P15">Pour les abus de minorité les associés majoritaires peuvent demander au juge de nommer un mandataire ad hoc qui sera chargé d'exprimer un vote à la place des minoritaires.</text:p>
      <text:p text:style-name="P15"><text:s/></text:p>
      <text:p text:style-name="P15"/>
      <text:p text:style-name="P15"/>
      <text:p text:style-name="P15"/>
      <text:p text:style-name="P15"/>
      <text:p text:style-name="P15"/>
      <text:p text:style-name="P15"/>
      <text:p text:style-name="P9"><text:soft-page-break/><text:span text:style-name="T3">Para 4 </text:span><text:span text:style-name="T1">Les garanties liées à la qualité d'associé</text:span></text:p>
      <text:p text:style-name="P22"/>
      <text:p text:style-name="P15">Deux garanties principales, l'associé qui est entrée dans la société est libre d'y demeurer, on ne peut pas normalement l'exclure sans que ses engagement ne puissent être augmenté contre son grès.</text:p>
      <text:list xml:id="list2066311768289520574" text:style-name="L3">
        <text:list-header>
          <text:p text:style-name="P18"/>
        </text:list-header>
      </text:list>
      <text:p text:style-name="P22"><text:span text:style-name="T21">A </text:span>L'intangibilité des engagements de l'associé</text:p>
      <text:p text:style-name="P15"/>
      <text:p text:style-name="P32">Article <text:span text:style-name="T18">1836</text:span> <text:s/>Loi 78-9 1978-01-04 JORF 5 janvier 1978 rectificatif JORF 15 janvier, 12 mai 1978 en vigueur le 1er juillet 1978</text:p>
      <text:p text:style-name="P32"/>
      <text:p text:style-name="P40">Les statuts ne peuvent être modifiés, à défaut de clause contraire, que par accord unanime des associés.</text:p>
      <text:p text:style-name="P40"/>
      <text:p text:style-name="P40">En aucun cas, les engagements d'un associé ne peuvent être augmentés sans le consentement de celui-ci.</text:p>
      <text:p text:style-name="P15"/>
      <text:p text:style-name="P15">Le non respect est sanctionné par une nullité absolue.<text:span text:style-name="T16"> </text:span>Tous ce qui aggravent les obligations des associés, en revanche une décisions qui viendrait a diminuer les obligations n'est pas contraire à l'article 1836.<text:span text:style-name="T16"> </text:span></text:p>
      <text:p text:style-name="P15"><text:span text:style-name="T16"/></text:p>
      <text:p text:style-name="P15"><text:span text:style-name="T16">Ex : on ne peut pas forcer un associé à souscrire l'augmentation du capital, on ne peut pas forcer un associé a adopter une clause statutaire d'exclusion</text:span>. </text:p>
      <text:p text:style-name="P15"/>
      <text:p text:style-name="P31">Ex : Les associés dans un groupe hôtelier qui avait suivant une clause statutaire le droit à une chambre d’hôtel pendant 15 jours chaque année dans un hôtel du groupe. Lors d'une AGE, les associés convoqué ont voté au 2/3 pour la suppression de cette clause sauf 1/3 qui voulaient garder des vacances à l’œil.</text:p>
      <text:p text:style-name="P31"/>
      <text:p text:style-name="P31">La CC du 8 octobre 1997 « La suppression du droit pour chaque associé de disposer d'une chambre dans l’hôtel n'est pas une augmentation des engagements de l'associé ». </text:p>
      <text:p text:style-name="P31">La décision n'a pas été annulée.</text:p>
      <text:p text:style-name="P15"/>
      <text:p text:style-name="P31">Cour de cassation <text:s/>civile <text:s/>Chambre commerciale <text:s/>10 juillet 2012</text:p>
      <text:p text:style-name="P31"/>
      <text:p text:style-name="P31"><text:s/>Associé - Obligations - Augmentation - Conditions - Consentement de l'associé - Domaine d'application - Appels de fonds - Portée </text:p>
      <text:p text:style-name="P31"/>
      <text:p text:style-name="P46">Les engagements d'un associé ne pouvant, en aucun cas, être augmentés sans le consentement de celui-ci, le refus de répondre à des appels de fonds pendant le cours de la vie sociale ne peut, sauf à constater que ceux-ci sont prévus par les statuts, être imputé à faute à l'associé.</text:p>
      <text:p text:style-name="P46"/>
      <text:p text:style-name="P46"/>
      <text:p text:style-name="P22"><text:span text:style-name="T21">B </text:span>Les modalités de retrait de l'associé</text:p>
      <text:p text:style-name="P22"/>
      <text:p text:style-name="P32">Article <text:span text:style-name="T18">1869</text:span></text:p>
      <text:p text:style-name="P50"/>
      <text:p text:style-name="P13"><text:s text:c="3"/>Sans préjudice des droits des tiers, un associé peut se retirer totalement ou partiellement de la société, dans les conditions prévues par les statuts ou, à défaut, après autorisation donnée par une décision unanime des autres associés. Ce retrait peut également être autorisée pour justes motifs par une décision de justice.</text:p>
      <text:p text:style-name="P13"><text:s text:c="3"/>A moins qu'il ne soit fait application de l'article 1844-9 (3ème alinéa), l'associé qui se retire a droit au remboursement de la valeur de ses droits sociaux, fixée, à défaut d'accord amiable, conformément à l'article 1843-4.</text:p>
      <text:p text:style-name="P13"/>
      <text:p text:style-name="P13"/>
      <text:p text:style-name="P35"><text:soft-page-break/></text:p>
      <text:p text:style-name="P32">Article <text:span text:style-name="T18">1870</text:span></text:p>
      <text:p text:style-name="P32"/>
      <text:p text:style-name="P51"><text:span text:style-name="T17"><text:s text:c="3"/>La société n'est pas dissoute par le décès d'un associé, mais continue avec ses héritiers ou légataires, sauf à prévoir dans les statuts qu'ils doivent être</text:span> <text:span text:style-name="T17">agréés par les associés.</text:span></text:p>
      <text:p text:style-name="P13"><text:s text:c="3"/>Il peut toutefois, être convenu que ce décès entraînera la dissolution de la société ou que celle-ci continuera avec les seuls associés survivants.</text:p>
      <text:p text:style-name="P13"><text:s text:c="3"/>Il peut également être convenu que la société continuera soit avec le conjoint survivant, soit avec un ou plusieurs des héritiers, soit avec toute autre personne désignée par les statuts ou, si ceux-ci l'autorisent, par disposition testamentaire.</text:p>
      <text:p text:style-name="P13"><text:s text:c="3"/>Sauf clause contraire des statuts, lorsque la succession est dévolue à une personne morale, celle-ci ne peut devenir associée qu'avec l'agrément des autres associés, donné selon les conditions statutaires ou, à défaut, par l'accord unanime des associés.</text:p>
      <text:p text:style-name="P32"/>
      <text:p text:style-name="P32">Article <text:span text:style-name="T18">1870-1</text:span></text:p>
      <text:p text:style-name="P32"/>
      <text:p text:style-name="P13"><text:s text:c="3"/>Les héritiers ou légataires qui ne deviennent pas associés n'ont droit qu'à la valeur des parts sociales de leur auteur. Cette valeur doit leur être payée par les nouveaux titulaires des parts ou par la société elle-même si celle-ci les a rachetées en vue de leur annulation.</text:p>
      <text:p text:style-name="P13"><text:s text:c="3"/>La valeur de ces droits sociaux est déterminée au jour du décès dans les conditions prévus à l'article 1843-4. </text:p>
      <text:p text:style-name="P22"/>
      <text:p text:style-name="P22"><text:span text:style-name="T21">C </text:span>L'exclusion de l'associé</text:p>
      <text:p text:style-name="P22"/>
      <text:p text:style-name="P15">Le droit de demeurer associé est un droit fondamental de tout associé, un juge ne pourra jamais forcer un associé a céder ses parts.</text:p>
      <text:p text:style-name="P15"/>
      <text:p text:style-name="P15">Le seul moyen d'exclure un associé est de mettre une clause statutaire qui le permet. Cette clause doit être insérée à l'unanimité des associés.</text:p>
      <text:p text:style-name="P15">La clause doit prévoir des événements précis dans les cas qui vont déclencher un vote <text:span text:style-name="T16">(Ex : le cas ou le gérant est aussi associé ou sur une faute de celui-ci, il est révoqué, on en profitera pour l'exclure également)</text:span>.</text:p>
      <text:p text:style-name="P15"/>
      <text:p text:style-name="P15">Dans SA et SARL on ne peut pas mettre de clause sans aucune raison associé.</text:p>
      <text:p text:style-name="P22"/>
      <text:p text:style-name="P15">Il faut de toute façon utiliser le principe du contradictoire. </text:p>
      <text:p text:style-name="P15"/>
      <text:p text:style-name="P15">Le contradictoire implique que l'associé ait été mis en mesure de présenter ses observations et ses arguments en défense avant que la décision d'exclusion ne soit prise. <text:s/></text:p>
      <text:p text:style-name="P15"><text:s/></text:p>
      <text:p text:style-name="P13"/>
      <text:p text:style-name="P15"/>
      <text:p text:style-name="P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9T13:04:15.83</meta:creation-date>
    <dc:date>2014-05-24T14:54:59.28</dc:date>
    <meta:editing-duration>P1DT22H49M37S</meta:editing-duration>
    <meta:editing-cycles>68</meta:editing-cycles>
    <meta:generator>OpenOffice.org/3.4$Win32 OpenOffice.org_project/340m1$Build-9590</meta:generator>
    <meta:print-date>2014-05-24T14:48:58.53</meta:print-date>
    <meta:document-statistic meta:table-count="0" meta:image-count="0" meta:object-count="0" meta:page-count="16" meta:paragraph-count="236" meta:word-count="6528" meta:character-count="40480"/>
  </office:meta>
</office:document-meta>
</file>