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writing-mode="lr-tb"/>
      <style:text-properties fo:color="#0000ff"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2" style:family="paragraph" style:parent-style-name="Standard">
      <style:paragraph-properties fo:text-align="start" style:justify-single-word="false" style:writing-mode="lr-tb"/>
      <style:text-properties fo:color="#0000ff"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3" style:family="paragraph" style:parent-style-name="Standard">
      <style:paragraph-properties fo:text-align="center" style:justify-single-word="false" style:writing-mode="lr-tb"/>
      <style:text-properties fo:color="#0000ff"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4" style:family="paragraph" style:parent-style-name="Standard">
      <style:paragraph-properties fo:text-align="center" style:justify-single-word="false" style:writing-mode="lr-tb"/>
      <style:text-properties style:font-name="sans-serif" fo:font-size="19.5pt" fo:font-style="italic" style:font-style-asian="italic" style:font-style-complex="italic"/>
    </style:style>
    <style:style style:name="P5" style:family="paragraph" style:parent-style-name="Standard">
      <style:paragraph-properties fo:text-align="center" style:justify-single-word="false" style:writing-mode="lr-tb"/>
      <style:text-properties style:font-name="sans-serif" fo:font-size="10pt" style:font-size-asian="10pt" style:font-size-complex="10pt"/>
    </style:style>
    <style:style style:name="P6" style:family="paragraph" style:parent-style-name="Standard">
      <style:paragraph-properties fo:text-align="center" style:justify-single-word="false" style:writing-mode="lr-tb"/>
      <style:text-properties style:font-name="sans-serif" fo:font-size="10pt" fo:font-style="italic" style:font-size-asian="10pt" style:font-style-asian="italic" style:font-size-complex="10pt" style:font-style-complex="italic"/>
    </style:style>
    <style:style style:name="P7" style:family="paragraph" style:parent-style-name="Standard">
      <style:paragraph-properties fo:text-align="center" style:justify-single-word="false" style:writing-mode="lr-tb"/>
      <style:text-properties fo:color="#800080" style:font-name="sans-serif" fo:font-size="15pt" fo:font-style="normal" style:text-underline-style="none" fo:font-weight="bold" style:font-size-asian="15pt" style:font-style-asian="normal" style:font-weight-asian="bold" style:font-size-complex="15pt" style:font-style-complex="normal" style:font-weight-complex="bold"/>
    </style:style>
    <style:style style:name="P8" style:family="paragraph" style:parent-style-name="Standard">
      <style:paragraph-properties fo:text-align="start" style:justify-single-word="false" style:writing-mode="lr-tb"/>
      <style:text-properties fo:color="#80008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9" style:family="paragraph" style:parent-style-name="Standard">
      <style:paragraph-properties fo:text-align="center" style:justify-single-word="false" style:writing-mode="lr-tb"/>
      <style:text-properties fo:color="#355e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10" style:family="paragraph" style:parent-style-name="Standard">
      <style:paragraph-properties fo:text-align="center" style:justify-single-word="false" style:writing-mode="lr-tb"/>
      <style:text-properties fo:color="#355e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1" style:family="paragraph" style:parent-style-name="Standard">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2" style:family="paragraph" style:parent-style-name="Standard">
      <style:paragraph-properties fo:text-align="start" style:justify-single-word="false" style:writing-mode="lr-tb"/>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13" style:family="paragraph" style:parent-style-name="Standard">
      <style:paragraph-properties fo:text-align="start" style:justify-single-word="false" style:writing-mode="lr-tb"/>
      <style:text-properties fo:color="#0000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14" style:family="paragraph" style:parent-style-name="Standard">
      <style:paragraph-properties fo:text-align="start" style:justify-single-word="false" style:writing-mode="lr-tb"/>
      <style:text-properties fo:color="#00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start" style:justify-single-word="false" style:writing-mode="lr-tb"/>
      <style:text-properties fo:color="#ff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start" style:justify-single-word="false" style:writing-mode="lr-tb"/>
      <style:text-properties fo:color="#ff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17" style:family="paragraph" style:parent-style-name="Standard">
      <style:paragraph-properties fo:text-align="start" style:justify-single-word="false" style:writing-mode="lr-tb"/>
      <style:text-properties fo:color="#804c19"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18" style:family="paragraph" style:parent-style-name="Standard">
      <style:paragraph-properties fo:text-align="start" style:justify-single-word="false" style:writing-mode="lr-tb"/>
      <style:text-properties fo:color="#6633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19" style:family="paragraph" style:parent-style-name="Standard">
      <style:paragraph-properties fo:text-align="center" style:justify-single-word="false" style:writing-mode="lr-tb"/>
      <style:text-properties fo:color="#0047ff" style:font-name="sans-serif"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Standard">
      <style:paragraph-properties fo:text-align="start" style:justify-single-word="false" style:writing-mode="lr-tb"/>
      <style:text-properties fo:color="#0000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1" style:family="paragraph" style:parent-style-name="Standard" style:list-style-name="L1">
      <style:paragraph-properties fo:text-align="start" style:justify-single-word="false" style:writing-mode="lr-tb"/>
      <style:text-properties fo:color="#000000" style:font-name="sans-serif" fo:font-size="13pt" fo:font-style="normal" style:text-underline-style="solid" style:text-underline-width="auto" style:text-underline-color="font-color" fo:font-weight="bold" style:font-size-asian="13pt" style:font-style-asian="normal" style:font-weight-asian="bold" style:font-size-complex="13pt" style:font-style-complex="normal" style:font-weight-complex="bold"/>
    </style:style>
    <style:style style:name="P22" style:family="paragraph" style:parent-style-name="Standard">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23" style:family="paragraph" style:parent-style-name="Standard" style:list-style-name="L1">
      <style:paragraph-properties fo:text-align="start" style:justify-single-word="false" style:writing-mode="lr-tb"/>
      <style:text-properties fo:color="#000000"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24" style:family="paragraph" style:parent-style-name="Standard" style:list-style-name="L1">
      <style:paragraph-properties fo:text-align="start" style:justify-single-word="false" style:writing-mode="lr-tb"/>
      <style:text-properties fo:color="#000000" style:font-name="sans-serif" fo:font-size="13pt" fo:font-style="normal" style:text-underline-style="none" fo:font-weight="bold" style:font-size-asian="13pt" style:font-style-asian="normal" style:font-weight-asian="bold" style:font-size-complex="13pt" style:font-style-complex="normal" style:font-weight-complex="bold"/>
    </style:style>
    <style:style style:name="P25" style:family="paragraph" style:parent-style-name="Standard" style:list-style-name="L1">
      <style:paragraph-properties fo:text-align="start" style:justify-single-word="false" style:writing-mode="lr-tb"/>
      <style:text-properties fo:color="#0000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start" style:justify-single-word="false" style:writing-mode="lr-tb"/>
      <style:text-properties fo:color="#00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27" style:family="paragraph" style:parent-style-name="Standard" style:list-style-name="L1">
      <style:paragraph-properties fo:text-align="start" style:justify-single-word="false" style:writing-mode="lr-tb"/>
      <style:text-properties fo:color="#00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28" style:family="paragraph" style:parent-style-name="Standard" style:list-style-name="L1">
      <style:paragraph-properties fo:text-align="start" style:justify-single-word="false" style:writing-mode="lr-tb"/>
      <style:text-properties fo:color="#000000" style:font-name="sans-serif" fo:font-size="9pt" fo:font-style="normal" style:text-underline-style="none" fo:font-weight="bold" style:font-size-asian="9pt" style:font-style-asian="normal" style:font-weight-asian="bold" style:font-size-complex="9pt" style:font-style-complex="normal" style:font-weight-complex="bold"/>
    </style:style>
    <style:style style:name="P29" style:family="paragraph" style:parent-style-name="Standard" style:list-style-name="L1">
      <style:paragraph-properties fo:text-align="start" style:justify-single-word="false" style:writing-mode="lr-tb"/>
      <style:text-properties fo:color="#804c19"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P30" style:family="paragraph" style:parent-style-name="Standard" style:list-style-name="L1">
      <style:paragraph-properties fo:text-align="start" style:justify-single-word="false" style:writing-mode="lr-tb"/>
      <style:text-properties fo:color="#804c19" style:font-name="sans-serif" fo:font-size="13pt" fo:font-style="normal" style:text-underline-style="none" fo:font-weight="normal" style:font-size-asian="13pt" style:font-style-asian="normal" style:font-weight-asian="normal" style:font-size-complex="13pt" style:font-style-complex="normal" style:font-weight-complex="normal"/>
    </style:style>
    <style:style style:name="P31" style:family="paragraph" style:parent-style-name="Standard">
      <style:paragraph-properties fo:text-align="start" style:justify-single-word="false" style:writing-mode="lr-tb"/>
      <style:text-properties fo:color="#ff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list-style-name="L1">
      <style:paragraph-properties fo:text-align="start" style:justify-single-word="false" style:writing-mode="lr-tb"/>
      <style:text-properties fo:color="#ff0000" style:font-name="sans-serif" fo:font-size="10pt"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list-style-name="L1">
      <style:paragraph-properties fo:text-align="start" style:justify-single-word="false" style:writing-mode="lr-tb"/>
      <style:text-properties fo:color="#663300" style:font-name="sans-serif" fo:font-size="10pt"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size="10pt" fo:font-style="italic" style:font-size-asian="10pt" style:font-style-asian="italic" style:font-size-complex="10pt" style:font-style-complex="italic"/>
    </style:style>
    <style:style style:name="T5" style:family="text">
      <style:text-properties fo:color="#804c19" fo:font-size="10pt" fo:font-style="italic" style:font-size-asian="10pt" style:font-style-asian="italic" style:font-size-complex="10pt" style:font-style-complex="italic"/>
    </style:style>
    <style:style style:name="T6" style:family="text">
      <style:text-properties fo:color="#0000ff"/>
    </style:style>
    <style:style style:name="T7" style:family="text">
      <style:text-properties fo:color="#0000ff" fo:background-color="#ffffff"/>
    </style:style>
    <style:style style:name="T8" style:family="text">
      <style:text-properties fo:color="#ff0000"/>
    </style:style>
    <style:style style:name="T9" style:family="text">
      <style:text-properties fo:background-color="#ffff0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CAPACITE <text:s text:c="2"/></text:span><text:s/>A.BAZOT <text:s text:c="38"/><text:span text:style-name="T2"><text:s text:c="2"/>PREMIERE ANNEE </text:span></text:p>
      <text:p text:style-name="P19"/>
      <text:p text:style-name="P19">DROIT PUBLIC</text:p>
      <text:p text:style-name="P6">DEUXIEME SEMESTRE </text:p>
      <text:p text:style-name="P6">cours</text:p>
      <text:p text:style-name="P4"/>
      <text:p text:style-name="P1">Chapitre 2 <text:s text:c="2"/><text:span text:style-name="T1">Le Président de la république: Clef de Voûte des institutions</text:span></text:p>
      <text:p text:style-name="P3"/>
      <text:p text:style-name="P11">La Constitution de la Vème République met le Président de la République au premier rang et en fait, pour reprendre l’expression de Michel Debré, la « clé de voûte » du régime.</text:p>
      <text:p text:style-name="P11">Le président de la République française exerce la plus haute fonction du pouvoir exécutif de la République française.</text:p>
      <text:p text:style-name="P2"/>
      <text:p text:style-name="P7">Section I <text:s/><text:span text:style-name="T1">Le statut</text:span></text:p>
      <text:p text:style-name="P8"/>
      <text:p text:style-name="P8"/>
      <text:p text:style-name="P14">Titre II – LE PRÉSIDENT DE LA RÉPUBLIQUE <text:s text:c="2"/>Article 5 <text:s text:c="2"/>Constitution</text:p>
      <text:p text:style-name="P14"/>
      <text:p text:style-name="P15">Le Président de la République veille au respect de la Constitution. Il assure, par son arbitrage, le fonctionnement régulier des pouvoirs publics ainsi que la continuité de l’État.</text:p>
      <text:p text:style-name="P15"/>
      <text:p text:style-name="P15">Il est le garant de l’indépendance nationale, de l’intégrité du territoire et du respect des traités.</text:p>
      <text:p text:style-name="P14"/>
      <text:p text:style-name="P14"/>
      <text:p text:style-name="P9">Para 1 <text:span text:style-name="T1">La désignation du Président</text:span></text:p>
      <text:p text:style-name="P10"/>
      <text:p text:style-name="P10"/>
      <text:p text:style-name="P12">A – <text:span text:style-name="T1">Élection du Président par un collège électorale élargi</text:span></text:p>
      <text:p text:style-name="P11"/>
      <text:p text:style-name="P11">En 1958, la France souffrait de la paralysie de ses institutions. Le pouvoir exécutif était exercé par un gouvernement issu de majorités instables au Parlement. Les changements fréquents de gouvernement au gré des alliances et des ambitions personnelles empêchaient toute politique efficace. </text:p>
      <text:p text:style-name="P11"/>
      <text:p text:style-name="P11">Le général De Gaulle voulait rééquilibrer les pouvoirs en renforçant l’exécutif et singulièrement le Président de la République. Pour cela il fallait soustraite le Président à l’influence du Parlement. Or, c’est ce dernier qui sous les IIIe et IVe élisait le Président. </text:p>
      <text:p text:style-name="P11"/>
      <text:p text:style-name="P11">En 1958, il était impensable d’écarter le Parlement de l’élection présidentielle. C’est pourquoi, la solution choisie sera d’élargir le corps électoral présidentiel en y faisant entrer tous les élus de la République, « noyant » ainsi les quelques 800 députés et sénateurs parmi les 81.764 électeurs présidentiels.</text:p>
      <text:p text:style-name="P11"/>
      <text:p text:style-name="P11">L'élection présidentielle française de 1958 fut la première élection présidentielle qui s'est tenue en France après l'adoption de la constitution de 1958 qui institue la Cinquième République et la seule qui ne se soit pas déroulée au suffrage universel direct.</text:p>
      <text:p text:style-name="P11"><text:soft-page-break/>Elle s'est tenue le 21 décembre 1958. Conformément au texte initial de la constitution, le président fut élu par un collège électoral <text:s/>composé des parlementaires, des conseillers généraux et de représentants des conseils municipaux. Elle vit l'élection au premier tour de Charles de Gaulle au poste de président de la République.</text:p>
      <text:p text:style-name="P11"/>
      <text:p text:style-name="P17">Le 21 décembre 1958, le général de Gaulle est élu Président de la République, il prend officiellement ses fonctions le 8 janvier 1959, charge qu’il exercera jusqu’au 27 avril 1969.</text:p>
      <text:p text:style-name="P17">Le Doyen Vedel a résumé ces inconvénients par cette formule : le Président est l’élu du «<text:span text:style-name="T3">seigle et de la châtaigne »</text:span>. Par ces mots, il voulait souligner que le poids des notables locaux dans le collège électoral transformait le Président de la République en élu de la France rurale pauvre, c'est-à-dire conservatrice. Dans ces conditions, le Président devenait un notable parmi les notables.</text:p>
      <text:p text:style-name="P17"/>
      <text:p text:style-name="P11">Le choix de ne pas imposer le suffrage universel direct a été dicté par la trop grande rupture lors du changement du système électif que cela aurait causé par rapport à la Quatrième République. D'autre part, l'empire colonial de la France était pressenti comme votant exclusivement pour le Général de Gaulle, ce qui prédestinait ce dernier à des scores proches de l'unanimité dans les colonies si le suffrage universel direct avait été choisi.</text:p>
      <text:p text:style-name="P17"/>
      <text:p text:style-name="P11">Cette première élection présidentielle de la Ve République est la seule à s'être déroulée au suffrage universel indirect, de Gaulle proposant l'élection au suffrage universel direct aux Français lors du référendum d'octobre 1962.</text:p>
      <text:p text:style-name="P11"/>
      <text:p text:style-name="P12">B – <text:span text:style-name="T1">Élection au suffrage universel direct </text:span></text:p>
      <text:p text:style-name="P11"/>
      <text:p text:style-name="P11">Cela donne au Président de la république une légitimité équivalente à celle des députés. Deux légitimités coexistent, une au sein de l'exécutif avec le Président issu du peuple et une majorité parlementaire à l'assemblée avec les députés issus du peuple également. </text:p>
      <text:p text:style-name="P11"/>
      <text:p text:style-name="P11">Ce qui n'a pas été prévu est que ces deux légitimités soit de deux bords politiques différents, il a fallu attendre 1986 pour avoir ce décalage.</text:p>
      <text:p text:style-name="P11"/>
      <text:p text:style-name="P17">Lorsqu'il a le soutien de la majorité parlementaire il joue un rôle primordial mais si celle-ci lui fait défaut alors son rôle est nettement plus effacé. Cette configuration est apparue trois fois depuis l'entrée en vigueur de la constitution de 1958 (1986-1988, 1993-1995 et 1997-2002). Constitutionnellement, le chef de l'État assure la représentation de la France à l'étranger et décide de l'orientation de la politique étrangère (son domaine réservé parfois partagé dans le cas d'une cohabitation) alors que le premier ministre assure la gestion des affaires intérieures.</text:p>
      <text:p text:style-name="P11"><text:span text:style-name="T5">Dans ce système politique où le Président de la République a habituellement un rôle actif, compte tenu du caractère dualiste du régime parlementaire, il y a cohabitation lorsque les deux têtes de l'exécutif, président et gouvernement, appartiennent respectivement à des groupes politiques opposés. D'après le discours du 27 août 1958 de Michel Debré, le Président de la République est la « clef de voûte » du régime.</text:span> </text:p>
      <text:p text:style-name="P11"/>
      <text:p text:style-name="P11">La révision de 1962 portant sur l’élection du Président de la République au suffrage universel direct a été soumise directement au suffrage universel. Elle n'a pas emprunté la voie de l'article 89 de la Constitution mais celle de l'article 11, référendum décidé par le Président de la République, qui n'exige pas l'accord du Parlement.</text:p>
      <text:p text:style-name="P11"><text:soft-page-break/></text:p>
      <text:p text:style-name="P17">Un mois après l’attentat du Petit-Clamart, dans une allocution radiotélévisée, le général de Gaulle annonce "sans que doivent être modifiés les droits respectifs, ni les rapports réciproques des pouvoirs, exécutif, législatif, judiciaire (…) mais en vue de maintenir et d’affermir dans l’avenir nos institutions (…) je crois donc devoir faire au pays la proposition que voici : quand sera achevé mon propre septennat, ou si la mort ou la maladie l’interrompait avant le terme, le Président de la République sera dorénavant élu au suffrage universel. Sur ce sujet, qui touche tous les Français, par quelle voie convient-il que le pays exprime sa décision ? Je réponds : par la plus démocratique, la voie du référendum".</text:p>
      <text:p text:style-name="P11"/>
      <text:p text:style-name="P11">Le Conseil d’État émet un avis défavorable au recours à l’article 11. Le Conseil constitutionnel se déclare incompétent pour contrôler les lois adoptées directement par le peuple souverain (décision Loi référendaire du 6 novembre 1962).</text:p>
      <text:p text:style-name="P11"/>
      <text:p text:style-name="P17">Cette situation se traduit par le vote d’une motion de censure, le 5 octobre à l’Assemblée nationale, à l’encontre du gouvernement de Georges Pompidou ; c’est la première et unique fois à ce jour qu’une motion de censure est adoptée sous la Ve République. Le Général dissout l’Assemblée.</text:p>
      <text:p text:style-name="P17"/>
      <text:p text:style-name="P17">Le 28 octobre, les Français adoptent la réforme par référendum (62 % de oui) : les partis traditionnels sont battus, ils le seront de nouveau aux élections législatives des 18 et 25 novembre : l’UNR gaulliste et les Républicains indépendants obtiennent la majorité absolue des sièges à l’Assemblée nationale.</text:p>
      <text:p text:style-name="P11"/>
      <text:p text:style-name="P12">1° <text:span text:style-name="T1">Conditions d'éligibilités</text:span></text:p>
      <text:p text:style-name="P11"/>
      <text:p text:style-name="P11">La loi organique du 6 novembre 1962 établit un système de représentation, afin d'éviter les candidatures fantaisistes. </text:p>
      <text:p text:style-name="P11"/>
      <text:p text:style-name="P11">Les candidats doivent remplir à la fois des conditions de fond et des formalités définies par la loi organique du 6 novembre 1962 modifiées le 5 avril 2006.</text:p>
      <text:p text:style-name="P11"/>
      <text:p text:style-name="P11">Il existe plusieurs conditions de fond. Le candidat doit :</text:p>
      <text:p text:style-name="P11"/>
      <text:p text:style-name="P11"><text:s text:c="4"/>* <text:s/>avoir la nationalité française ;</text:p>
      <text:p text:style-name="P11"><text:s text:c="4"/>* <text:s/>avoir 18 ans révolus ;</text:p>
      <text:p text:style-name="P11"><text:s text:c="4"/>* <text:s/>être électeur ;</text:p>
      <text:p text:style-name="P11"><text:s text:c="4"/>* <text:s/>ne pas être privé de ses droits d’éligibilité par une décision de justice<text:span text:style-name="T4"> </text:span>,</text:p>
      <text:p text:style-name="P11"><text:s text:c="4"/>* <text:s/>ne pas être placé sous tutelle ou sous curatelle,</text:p>
      <text:p text:style-name="P11"><text:s text:c="4"/>* <text:s/>avoir satisfait aux obligations imposées par le code du service national ;</text:p>
      <text:p text:style-name="P11"><text:s text:c="4"/>* <text:s/>faire preuve de « dignité morale », sans que cette notion soit précisément définie.</text:p>
      <text:p text:style-name="P11"/>
      <text:p text:style-name="P12">2° <text:span text:style-name="T1">Conditions de parrainage</text:span></text:p>
      <text:p text:style-name="P12"/>
      <text:p text:style-name="P11"><text:span text:style-name="T6">Le candidat doit recueillir les signatures de 500 élus</text:span> <text:span text:style-name="T4">(loi organique du 18 juin 1976),</text:span> parlementaires, maires, membre du conseil de Paris, conseillers généraux et régionaux d’au moins 30 départements ou collectivités d’outre-mer différents, sans que plus d’un dixième d’entre eux puissent être les élus d’un même département ou collectivité d’outre-mer. Cette procédure dite de présentation des candidats vise à écarter les candidatures peu sérieuses, et à favoriser les candidats ayant une véritable envergure nationale <text:span text:style-name="T4">(40 000 signatures environ)</text:span>.</text:p>
      <text:p text:style-name="P11"><text:soft-page-break/></text:p>
      <text:p text:style-name="P12">3° <text:span text:style-name="T1">Déclaration de patrimoine</text:span></text:p>
      <text:p text:style-name="P13"/>
      <text:p text:style-name="P11">Le candidat doit remettre au Conseil constitutionnel, sous pli scellé, <text:span text:style-name="T6">une déclaration de situation patrimoniale</text:span><text:span text:style-name="T4">(loi organique du 11 mars 1988 relative à la transparence financière de la vie politique),</text:span> de manière à satisfaire à l’exigence de transparence de la vie politique. Cette déclaration porte notamment sur les biens propres du candidat. Elle devra être renouvelée dans les deux mois précédant ou dans le mois suivant la fin du mandat présidentiel afin de constater quelles ont été les variations de son patrimoine.</text:p>
      <text:p text:style-name="P11"/>
      <text:p text:style-name="P12">4° <text:span text:style-name="T1">Compte de campagne</text:span></text:p>
      <text:p text:style-name="P13"/>
      <text:p text:style-name="P11"><text:span text:style-name="T6">Un compte de campagne doit être tenu durant la campagne</text:span> et déposé dans les deux mois suivant l’élection. Jusqu’en 2006, le Conseil constitutionnel était seul habilité à en vérifier la régularité. Mais, depuis la loi organique du 5 avril 2006, c’est la Commission nationale des comptes de campagne et des financements politiques (CNCCFP) qui effectue ce contrôle. Ses décisions peuvent ensuite faire l’objet d’un recours devant le Conseil constitutionnel.</text:p>
      <text:p text:style-name="P11"/>
      <text:p text:style-name="P11"/>
      <text:p text:style-name="P11">Une fois l’ensemble de ces formalités accomplies, la liste des candidats est établie par le Conseil constitutionnel et publiée au Journal officiel au plus tard le troisième vendredi précédant le premier tour. </text:p>
      <text:p text:style-name="P11">Le Conseil ne se contente pas d’enregistrer les candidatures, il en apprécie la régularité. Il s’assure du consentement des personnes et demande une déclaration de leur situation patrimoniale. Elle est publiée au Journal officiel à la suite des résultats de l’élection. Après la proclamation des résultats, le Conseil constitutionnel restitue aux candidats non élus le pli scellé contenant leur déclaration de situation patrimoniale.</text:p>
      <text:p text:style-name="P11"/>
      <text:p text:style-name="P11">Un candidat a un droit de recours, ils ont 48 h pour saisir le conseil constitutionnel.</text:p>
      <text:p text:style-name="P11"/>
      <text:p text:style-name="P9">Para 2 <text:span text:style-name="T1">Le mandat présidentiel</text:span></text:p>
      <text:p text:style-name="P11"/>
      <text:p text:style-name="P12">A – <text:span text:style-name="T1">Durée du mandat</text:span></text:p>
      <text:p text:style-name="P11"/>
      <text:p text:style-name="P11">Par le référendum du 24 septembre 2000, le peuple français a adopté une révision constitutionnelle fixant à cinq ans (quinquennat) la durée du mandat présidentiel qui est renouvelable. </text:p>
      <text:p text:style-name="P11"/>
      <text:p text:style-name="P14">Article 6</text:p>
      <text:p text:style-name="P14"/>
      <text:p text:style-name="P15">Le Président de la République est élu pour cinq ans au suffrage universel direct.</text:p>
      <text:p text:style-name="P15"/>
      <text:p text:style-name="P15">Nul ne peut exercer plus de deux mandats consécutifs.</text:p>
      <text:p text:style-name="P15"/>
      <text:p text:style-name="P15">Les modalités d’application du présent article sont fixées par une loi organique.</text:p>
      <text:p text:style-name="P11"><text:soft-page-break/></text:p>
      <text:p text:style-name="P11">Jusqu’à cette date, la durée du mandat présidentiel était traditionnellement de sept ans (septennat) renouvelable. </text:p>
      <text:p text:style-name="P18">Cette règle remontait à la IIIe République et avait été reprise sous la Ve République, alors que le chef de l’exécutif y détient des pouvoirs bien plus considérables. Un premier projet de réduction du mandat n’avait pu aboutir en 1973.Le quinquennat rapproche, quant à la durée du mandat, la France des autres grandes démocraties.</text:p>
      <text:p text:style-name="P18"/>
      <text:p text:style-name="P11">Le fait d'avoir ramené le mandat à 5 ans fait coïncider le mandat présidentiel avec celui des députés, cela pour limiter les cohabitations et le Président devient acteur politique d'un programme gouvernementale et se pause véritablement la question de la place du premier ministre. La France est une république constitutionnelle parlementaire à influence présidentielle. Concrètement, cela signifie que le pouvoir exécutif est partagé entre le Président et son Premier ministre.</text:p>
      <text:p text:style-name="P11"/>
      <text:p text:style-name="P12">B – <text:span text:style-name="T1">L'interruption du mandat</text:span></text:p>
      <text:p text:style-name="P11"/>
      <text:p text:style-name="P11">Il y a 2 causes d'interruption au mandat présidentiel, l’empêchement et la vacance.</text:p>
      <text:p text:style-name="P11"/>
      <text:list xml:id="list118838439975657336" text:style-name="L1">
        <text:list-item>
          <text:p text:style-name="P21">L’empêchement</text:p>
          <text:p text:style-name="P23"/>
          <text:p text:style-name="P23">C'est une cause subjective car elle touche la personne du Président (perte de raison, coma etc...)</text:p>
          <text:p text:style-name="P23">Il faut une décision du conseil constitutionnelle à la majorité absolue qui va déclarer <text:s/>si cet empêchement est provisoire ou définitif.</text:p>
          <text:p text:style-name="P23">Il s'ouvre alors une période d'intérim confié au Président du Sénat.</text:p>
          <text:p text:style-name="P23">Le président par intérim exerce tous les pouvoirs du titulaire du mandat à certaines exceptions près. Ainsi, il ne peut utiliser ni le référendum de l'article 11, ni la dissolution de l'Assemblée nationale (art. 7 al. 4).</text:p>
          <text:p text:style-name="P23"/>
          <text:p text:style-name="P23">Si l’empêchement est définitif, il faut organiser de nouvelle élection et le Président par intérim a des pouvoirs encore plus réduit. Il ne peut pas réviser la constitution, le gouvernement ne peut être renversé car il n'est pas possible d'utiliser la motion de censure et la question de confiance.</text:p>
          <text:p text:style-name="P24"><text:s/></text:p>
        </text:list-item>
        <text:list-item>
          <text:p text:style-name="P21">La vacance</text:p>
          <text:p text:style-name="P23"/>
          <text:p text:style-name="P23">La vacance de la présidence est objective et résulte d'une démission, une condamnation par la haute cour ou le décès.</text:p>
          <text:p text:style-name="P23">Les articles 11,12,49,50 et 89 comme l’empêchement ne s'appliquent pas.</text:p>
          <text:p text:style-name="P25"/>
          <text:p text:style-name="P29"><text:span text:style-name="T3">Les vacances de la Vème république</text:span> :</text:p>
          <text:p text:style-name="P30"/>
          <text:p text:style-name="P29"><text:s/>Alain POHER<text:tab/> Décès de G. POMPIDOU<text:tab/> Du 2 avril au 27 mai 1974</text:p>
          <text:p text:style-name="P29"><text:s/>Alain POHER<text:tab/> Démission de C. DE GAULLE<text:tab/> Du 28 avril au 20 juin 1969</text:p>
        </text:list-item>
      </text:list>
      <text:p text:style-name="P11"/>
      <text:p text:style-name="P11"/>
      <text:p text:style-name="P11"/>
      <text:list xml:id="list37328478" text:continue-numbering="true" text:style-name="L1">
        <text:list-item>
          <text:p text:style-name="P21"><text:soft-page-break/>La suppléance</text:p>
          <text:p text:style-name="P24"/>
          <text:p text:style-name="P23">Dans certains cas, le président de la République ne peut pas exercer une partie bien précise de son mandat, la présidence du Conseil des ministres ou encore des conseils et comités supérieurs de la défense nationale. Il peut alors se faire remplacer par le Premier ministre. C’est ce que l’on appelle la suppléance, elle est prévue par l’article 21. La suppléance n’est pas automatique, c’est le président qui la décide.</text:p>
          <text:p text:style-name="P23"/>
          <text:p text:style-name="P28">ARTICLE<text:span text:style-name="T9"> 21</text:span>.</text:p>
          <text:p text:style-name="P27"/>
          <text:p text:style-name="P27">Le Premier ministre dirige l'action du Gouvernement. Il est responsable de la défense nationale. Il assure l'exécution des lois. Sous réserve des dispositions de l'article 13, il exerce le pouvoir réglementaire et nomme aux emplois civils et militaires.</text:p>
          <text:p text:style-name="P27"/>
          <text:p text:style-name="P27">Il peut déléguer certains de ses pouvoirs aux ministres.</text:p>
          <text:p text:style-name="P27"/>
          <text:p text:style-name="P27"><text:span text:style-name="T8">Il supplée, le cas échéant, le Président de la République dans la présidence des conseils et comités prévus à l'article 15</text:span>.</text:p>
          <text:p text:style-name="P32"/>
          <text:p text:style-name="P27"><text:span text:style-name="T8">Il peut, à titre exceptionnel, le suppléer pour la présidence d'un conseil des ministres en vertu d'une délégation expresse et pour un ordre du jour déterminé</text:span>. </text:p>
          <text:p text:style-name="P27"/>
          <text:p text:style-name="P33">Depuis l'entrée en application de la Constitution, l'alinéa 21-4 a été appliqué six fois :</text:p>
          <text:p text:style-name="P27"/>
          <text:p text:style-name="P27"/>
          <text:p text:style-name="P33">22 avril 1964 <text:tab/> <text:s text:c="5"/>Charles de Gaulle <text:s/>remplacé par <text:s/>Georges Pompidou <text:tab/></text:p>
          <text:p text:style-name="P33">Intervention chirurgicale subie par le président le 17 avril</text:p>
          <text:p text:style-name="P33"/>
          <text:p text:style-name="P33">30 septembre 1964 <text:tab/> Charles de Gaulle <text:s/>remplacé par Georges Pompidou <text:tab/></text:p>
          <text:p text:style-name="P33">Voyage du président en Amérique du Sud</text:p>
          <text:p text:style-name="P33"/>
          <text:p text:style-name="P33">14 février 1973 <text:s text:c="2"/><text:tab/>Georges Pompidou <text:s/>remplacé par Pierre Messmer <text:tab/></text:p>
          <text:p text:style-name="P33">État de santé du président</text:p>
          <text:p text:style-name="P33"/>
          <text:p text:style-name="P33">16 septembre 1992 <text:tab/>François Mitterrand <text:s/>remplacé par Pierre Bérégovoy <text:tab/></text:p>
          <text:p text:style-name="P33">Intervention chirurgicale subie par le président le 11 septembre</text:p>
          <text:p text:style-name="P33"/>
          <text:p text:style-name="P33">20 juillet 1994 <text:s/><text:tab/> <text:s text:c="5"/>François Mitterrand remplacé par Édouard Balladur <text:tab/></text:p>
          <text:p text:style-name="P33">Intervention chirurgicale subie par le président le 18 juillet</text:p>
          <text:p text:style-name="P33"/>
          <text:p text:style-name="P33">7 septembre 2005 <text:tab/>Jacques Chirac remplacé par Dominique de Villepin <text:tab/></text:p>
          <text:p text:style-name="P33">Accident vasculaire cérébral du président le 2 septembre</text:p>
        </text:list-item>
      </text:list>
      <text:p text:style-name="P14"/>
      <text:list xml:id="list37336980" text:continue-numbering="true" text:style-name="L1">
        <text:list-header>
          <text:p text:style-name="P23"/>
        </text:list-header>
      </text:list>
      <text:p text:style-name="P9">Para 3 <text:s/><text:span text:style-name="T1">La responsabilité du Président de la république</text:span></text:p>
      <text:p text:style-name="P11"/>
      <text:p text:style-name="P11"/>
      <text:p text:style-name="P12">A – <text:span text:style-name="T1">L'irresponsabilité politique</text:span></text:p>
      <text:p text:style-name="P11"/>
      <text:p text:style-name="P11">C'est un principe qui découle du caractère parlementaire du régime, les actes du Président sont contresigné par le premier ministre et le cas échéant par les ministres responsables.</text:p>
      <text:p text:style-name="P11"/>
      <text:p text:style-name="P11"><text:soft-page-break/>Tous les actes du Président ne sont pas contresignés et c'est une incohérence car la responsabilité accompagne le pouvoir. L'article 19 de la constitution énumère une liste de pouvoirs qui ne sont pas soumis à contreseing et pour lesquelles le gouvernement n'a pas a endosser de responsabilité. Pour autant on ne peut pas affirmer que le Président est responsable car il n'y a pas de mécanisme pour mettre en cause sa responsabilité.</text:p>
      <text:p text:style-name="P11"/>
      <text:p text:style-name="P17">La mécanique de nos institutions repose sur une doctrine pensée par le Général de Gaulle dès le discours de Bayeux en 1946, mise en place dès les premières années du régime et consolidée par le quinquennat. Cette Constitution a été instituée pour restaurer l'autorité de l’État et pour faire de son chef la source du pouvoir.</text:p>
      <text:p text:style-name="P11"><text:span text:style-name="T5">Ce projet d'inspiration bonapartiste (le chef de l’État s'appuyant sur le peuple pour asseoir sa légitimité) a rendu d'incontestables services dans les années 1960. Mais la France n'est plus celle de 1960 ! Avec la décentralisation, l'Europe, l’accélération de l'information et de la communication, l'évolution des mœurs, du personnel politique et de la société, comment continuer à vivre sous une</text:span> <text:span text:style-name="T5">Constitution dans laquelle tout se décide au moment de l'élection présidentielle ? Choisir le président de la République est devenue la seule occasion de solliciter, tous les 5 ans, sérieusement l'avis du peuple et d'engager la nation. L'élection de 2012 confirme cette orientation du régime : le gouvernement et la majorité parlementaire sont tenus d'adopter, sans broncher, le programme présidentiel durant le quinquennat en adoptant les réformes souhaitées par le candidat Hollande. La réforme du cumul des mandats, adoptée (non sans réticence) au Parlement, ne fait que renforcer l'orientation « présidentialiste » du régime ôtant toute chance de voir un jour, sous l'empire de cette Constitution, l'émergence de contre-pouvoirs face au monarque constitutionnel. La responsabilité du Président n'est de toute façon pas établie.</text:span></text:p>
      <text:p text:style-name="P11"/>
      <text:p text:style-name="P12">B – <text:span text:style-name="T1">L'irresponsabilité personnelle</text:span></text:p>
      <text:p text:style-name="P11"/>
      <text:p text:style-name="P14">ARTICLE<text:span text:style-name="T9"> 67. alinéa <text:s/>1</text:span></text:p>
      <text:p text:style-name="P14"/>
      <text:p text:style-name="P15">Le Président de la République n'est pas responsable des actes accomplis en cette qualité, sous réserve des dispositions des articles 53-2 et 68. </text:p>
      <text:p text:style-name="P11"/>
      <text:p text:style-name="P11">Les exceptions :</text:p>
      <text:p text:style-name="P11"/>
      <text:p text:style-name="P11">La première exception est le manquement à ses devoirs.</text:p>
      <text:p text:style-name="P11"/>
      <text:p text:style-name="P14">ARTICLE <text:span text:style-name="T9">68</text:span>.</text:p>
      <text:p text:style-name="P14"/>
      <text:p text:style-name="P15">Le Président de la République ne peut être destitué qu'en cas de <text:span text:style-name="T7">manquement à ses devoirs manifestement incompatible avec l'exercice de son mandat</text:span>. La destitution est prononcée par le Parlement constitué en Haute Cour.</text:p>
      <text:p text:style-name="P15"/>
      <text:p text:style-name="P15">La proposition de réunion de la Haute Cour adoptée par une des assemblées du Parlement est aussitôt transmise à l'autre qui se prononce dans les quinze jours.</text:p>
      <text:p text:style-name="P15"/>
      <text:p text:style-name="P15">La Haute Cour est présidée par le président de l'Assemblée nationale. Elle statue dans un délai d'un mois, à bulletins secrets, sur la destitution. Sa décision est d'effet immédiat.</text:p>
      <text:p text:style-name="P15"/>
      <text:p text:style-name="P15">Les décisions prises en application du présent article le sont à la majorité des deux tiers des membres composant l'assemblée concernée ou la Haute Cour. Toute délégation de vote est interdite. Seuls sont recensés les votes favorables à la proposition de réunion de la Haute Cour ou à la destitution.</text:p>
      <text:p text:style-name="P15"/>
      <text:p text:style-name="P15">Une loi organique fixe les conditions d'application du présent article. </text:p>
      <text:p text:style-name="P15"/>
      <text:p text:style-name="P11"/>
      <text:p text:style-name="P11"><text:soft-page-break/>La haute cour est le parlement et pour réunir la haute cour il est nécessaire que cela vienne d'une des deux chambres.</text:p>
      <text:p text:style-name="P11"/>
      <text:p text:style-name="P11">La deuxième exception est sa responsabilité devant la cour pénale internationale qui est la juridiction permanente chargée de juger les personnes accusées de génocide, de crime contre l’humanité, de crime d'agression et de crime de guerre. La France en ratifiant le traité en 2000, a reconnu sa juridiction <text:span text:style-name="T4">(La ratification par la France du Traité de Rome a nécessité la révision de la Constitution)</text:span>.</text:p>
      <text:p text:style-name="P11"/>
      <text:p text:style-name="P12">C – <text:span text:style-name="T1">L'immunité</text:span></text:p>
      <text:p text:style-name="P13"/>
      <text:p text:style-name="P11">L'immunité qui est une immunité de procédure n'est pas l'irresponsabilité qui elle est une immunité de fond.</text:p>
      <text:p text:style-name="P11"/>
      <text:p text:style-name="P14"><text:s/>ARTICLE<text:span text:style-name="T9"> 67.Alinéa 2 &amp; 3</text:span></text:p>
      <text:p text:style-name="P14"/>
      <text:p text:style-name="P15">Il ne peut, durant son mandat et devant aucune juridiction ou autorité administrative française, être requis de témoigner non plus que faire l'objet d'une action, d'un acte d'information, d'instruction ou de poursuite. Tout délai de prescription ou de forclusion est suspendu.</text:p>
      <text:p text:style-name="P16"/>
      <text:p text:style-name="P15">Les instances et procédures auxquelles il est ainsi fait obstacle peuvent être reprises ou engagées contre lui à l'expiration d'un délai d'un mois suivant la cessation des fonc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6T14:55:46.66</meta:creation-date>
    <dc:date>2014-04-11T17:18:23.22</dc:date>
    <meta:editing-duration>P1DT6H2M35S</meta:editing-duration>
    <meta:editing-cycles>37</meta:editing-cycles>
    <meta:generator>OpenOffice.org/3.4$Win32 OpenOffice.org_project/340m1$Build-9590</meta:generator>
    <meta:document-statistic meta:table-count="0" meta:image-count="0" meta:object-count="0" meta:page-count="8" meta:paragraph-count="122" meta:word-count="3033" meta:character-count="19213"/>
  </office:meta>
</office:document-meta>
</file>