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style:font-name="Sans-serif" fo:font-size="13pt" style:font-size-asian="13pt" style:font-size-complex="13pt"/>
    </style:style>
    <style:style style:name="P2" style:family="paragraph" style:parent-style-name="Standard">
      <style:paragraph-properties fo:text-align="start" style:justify-single-word="false" style:writing-mode="lr-tb"/>
      <style:text-properties style:font-name="Sans-serif" fo:font-size="13pt" style:font-size-asian="13pt" style:font-size-complex="13pt"/>
    </style:style>
    <style:style style:name="P3" style:family="paragraph" style:parent-style-name="Standard">
      <style:paragraph-properties fo:text-align="center" style:justify-single-word="false" style:writing-mode="lr-tb"/>
      <style:text-properties style:font-name="Sans-serif"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start" style:justify-single-word="false" style:writing-mode="lr-tb"/>
      <style:text-properties style:font-name="Sans-serif" fo:font-size="13pt" style:text-underline-style="none" fo:font-weight="normal" style:font-size-asian="13pt" style:font-weight-asian="normal" style:font-size-complex="13pt" style:font-weight-complex="normal"/>
    </style:style>
    <style:style style:name="P5" style:family="paragraph" style:parent-style-name="Standard">
      <style:paragraph-properties fo:text-align="center" style:justify-single-word="false" style:writing-mode="lr-tb"/>
      <style:text-properties style:font-name="Sans-serif" fo:font-size="13pt" style:text-underline-style="none" fo:font-weight="bold" style:font-size-asian="13pt" style:font-weight-asian="bold" style:font-size-complex="13pt" style:font-weight-complex="bold"/>
    </style:style>
    <style:style style:name="P6" style:family="paragraph" style:parent-style-name="Standard">
      <style:paragraph-properties fo:text-align="start" style:justify-single-word="false" style:writing-mode="lr-tb"/>
      <style:text-properties style:font-name="Sans-serif"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writing-mode="lr-tb"/>
      <style:text-properties style:font-name="Sans-serif" fo:font-size="10pt" style:text-underline-style="none" fo:font-weight="bold" style:font-size-asian="10pt" style:font-weight-asian="bold" style:font-size-complex="10pt" style:font-weight-complex="bold"/>
    </style:style>
    <style:style style:name="P8" style:family="paragraph" style:parent-style-name="Standard">
      <style:paragraph-properties fo:text-align="start" style:justify-single-word="false" style:writing-mode="lr-tb"/>
      <style:text-properties fo:color="#ff0000" style:font-name="Sans-serif"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writing-mode="lr-tb"/>
      <style:text-properties fo:color="#ff0000" style:font-name="Sans-serif" fo:font-size="10pt" style:text-underline-style="none" fo:font-weight="bold" style:font-size-asian="10pt" style:font-weight-asian="bold" style:font-size-complex="10pt" style:font-weight-complex="bold"/>
    </style:style>
    <style:style style:name="P10" style:family="paragraph" style:parent-style-name="Standard">
      <style:paragraph-properties fo:text-align="center" style:justify-single-word="false" style:writing-mode="lr-tb"/>
      <style:text-properties fo:color="#800080" style:font-name="Sans-serif" fo:font-size="15pt" fo:font-weight="bold" style:font-size-asian="15pt" style:font-weight-asian="bold" style:font-size-complex="15pt" style:font-weight-complex="bold"/>
    </style:style>
    <style:style style:name="P11" style:family="paragraph" style:parent-style-name="Standard">
      <style:paragraph-properties fo:text-align="center" style:justify-single-word="false" style:writing-mode="lr-tb"/>
      <style:text-properties fo:color="#355e00" style:font-name="Sans-serif"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writing-mode="lr-tb"/>
      <style:text-properties fo:color="#355e00" style:font-name="Sans-serif" fo:font-size="13pt" style:text-underline-style="solid" style:text-underline-width="auto" style:text-underline-color="font-color" fo:font-weight="bold" style:font-size-asian="13pt" style:font-weight-asian="bold" style:font-size-complex="13pt" style:font-weight-complex="bold"/>
    </style:style>
    <style:style style:name="P13" style:family="paragraph" style:parent-style-name="Standard">
      <style:paragraph-properties fo:text-align="center" style:justify-single-word="false" style:writing-mode="lr-tb"/>
      <style:text-properties fo:color="#0000ff" style:font-name="Sans-serif" fo:font-size="15pt" style:text-underline-style="solid" style:text-underline-width="auto" style:text-underline-color="font-color" fo:font-weight="bold" style:font-size-asian="15pt" style:font-weight-asian="bold" style:font-size-complex="15pt" style:font-weight-complex="bold"/>
    </style:style>
    <style:style style:name="P14" style:family="paragraph" style:parent-style-name="Standard">
      <style:paragraph-properties fo:text-align="start" style:justify-single-word="false" style:writing-mode="lr-tb"/>
      <style:text-properties style:font-name="Sans-serif" fo:font-size="13pt" style:font-size-asian="13pt" style:font-size-complex="13pt"/>
    </style:style>
    <style:style style:name="P15" style:family="paragraph" style:parent-style-name="Standard">
      <style:paragraph-properties fo:text-align="center" style:justify-single-word="false" style:writing-mode="lr-tb"/>
      <style:text-properties fo:color="#355e00" style:font-name="Sans-serif" fo:font-size="15pt" style:text-underline-style="none" fo:font-weight="bold" style:font-size-asian="15pt" style:font-weight-asian="bold" style:font-size-complex="15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800080" fo:font-size="15pt" fo:font-weight="bold" style:font-size-asian="15pt" style:font-weight-asian="bold" style:font-size-complex="15pt" style:font-weight-complex="bold"/>
    </style:style>
    <style:style style:name="T4" style:family="text">
      <style:text-properties fo:color="#800080" fo:font-size="15pt" style:text-underline-style="solid" style:text-underline-width="auto" style:text-underline-color="font-color" fo:font-weight="bold" style:font-size-asian="15pt" style:font-weight-asian="bold" style:font-size-complex="15pt" style:font-weight-complex="bold"/>
    </style:style>
    <style:style style:name="T5" style:family="text">
      <style:text-properties fo:color="#800080" fo:font-weight="bold" style:font-weight-asian="bold" style:font-weight-complex="bold"/>
    </style:style>
    <style:style style:name="T6" style:family="text">
      <style:text-properties fo:color="#800080" style:text-underline-style="solid" style:text-underline-width="auto" style:text-underline-color="font-color" fo:font-weight="bold" style:font-weight-asian="bold" style:font-weight-complex="bold"/>
    </style:style>
    <style:style style:name="T7" style:family="text">
      <style:text-properties fo:color="#355e00" fo:font-weight="bold" style:font-weight-asian="bold" style:font-weight-complex="bold"/>
    </style:style>
    <style:style style:name="T8" style:family="text">
      <style:text-properties fo:color="#355e00" style:text-underline-style="solid" style:text-underline-width="auto" style:text-underline-color="font-color" fo:font-weight="bold" style:font-weight-asian="bold" style:font-weight-complex="bold"/>
    </style:style>
    <style:style style:name="T9" style:family="text">
      <style:text-properties fo:background-color="#ffff00"/>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0">Titre I : </text:span>L’activité commerciale</text:p>
      <text:p text:style-name="P13"/>
      <text:p text:style-name="P15">Chapitre I <text:s/><text:span text:style-name="T1">Les actes de commerce</text:span></text:p>
      <text:p text:style-name="P10"/>
      <text:p text:style-name="P1"><text:span text:style-name="T5">Section II : </text:span><text:span text:style-name="T6">Le régime juridique des actes de commerce</text:span> </text:p>
      <text:p text:style-name="P1"/>
      <text:p text:style-name="P2">Le régime juridique de toutes les règles de droit applicables <text:s/>de commerce présente des spécificité sur deux types de règles, les règles de preuve et les règles de fond.</text:p>
      <text:p text:style-name="P2"/>
      <text:p text:style-name="P11"/>
      <text:p text:style-name="P1"><text:span text:style-name="T7">§ 1. – </text:span><text:span text:style-name="T8">Les règles de preuve</text:span> </text:p>
      <text:p text:style-name="P1"/>
      <text:p text:style-name="P2">En droit commercial la preuve est libre.</text:p>
      <text:p text:style-name="P2"/>
      <text:p text:style-name="P6">Article <text:span text:style-name="T9">L110-3</text:span> code du commerce</text:p>
      <text:p text:style-name="P6"/>
      <text:p text:style-name="P8">A l'égard des commerçants, les actes de commerce peuvent se prouver par tous moyens à moins qu'il n'en soit autrement disposé par la loi.</text:p>
      <text:p text:style-name="P2"/>
      <text:p text:style-name="P2">Le but est de préserver la rapidité des transactions.</text:p>
      <text:p text:style-name="P2">La législation estime que l'obligation de rédiger un écrit constituerait une entrave au commerce.</text:p>
      <text:p text:style-name="P2">Ce principe est possible parce que les opérations commerciales sont conclus souvent dans les mêmes conditions et entre les mêmes personnes, rédiger un écrit à chaque fois serait une formalité inutile.</text:p>
      <text:p text:style-name="P2"/>
      <text:p text:style-name="P2">Les conséquences du principe de liberté de la preuve sont qu'il n'y a pas besoin de dresser un écrit même pour les actes dont le montant dépasse 1500 euros. Cette liberté de la preuve joue en vertu de l'article L-110-3 qu'à l'égard des commerçants et cela a pour conséquence d'écarter certaine formalité imposée par le droit civil pour certains actes.</text:p>
      <text:p text:style-name="P2"/>
      <text:p text:style-name="P6">Article <text:span text:style-name="T9">1326</text:span> <text:s text:c="2"/>Loi n°2000-230 du 13 mars 2000 - art. 1 JORF 14 mars 2000</text:p>
      <text:p text:style-name="P6"/>
      <text:p text:style-name="P8">L'acte juridique par lequel une seule partie s'engage envers une autre à lui payer une somme d'argent ou à lui livrer un bien fongible doit être constaté dans un titre qui comporte la signature de celui qui souscrit cet engagement ainsi que la mention, écrite par lui-même, de la somme ou de la quantité en toutes lettres et en chiffres. En cas de différence, l'acte sous seing privé vaut pour la somme écrite en toutes lettres.</text:p>
      <text:p text:style-name="P2"/>
      <text:p text:style-name="P2">Il ne s'applique pas à l'égard des commerçants qui s'engagent à payer une somme d'argent.</text:p>
      <text:p text:style-name="P2">La preuve peut être établi par tout moyen, par un témoignage, une attestation, photocopie, microfilm, vidéo, photo, télécopie, fax, mail, document comptable relevé bancaire... mais aussi par un acte sous seing privé ou authentique.</text:p>
      <text:p text:style-name="P2">Contrairement à la preuve parfaite en droit civil, en droit commercial il n'existe pas de hiérarchie dans les modes de preuve.</text:p>
      <text:p text:style-name="P2"/>
      <text:p text:style-name="P2"/>
      <text:p text:style-name="P2"><text:soft-page-break/>Les limites à la liberté de la preuve en droit commercial sont tous les contrats complexes du commerce, ils doivent être passés par écrit.</text:p>
      <text:p text:style-name="P2"><text:s/></text:p>
      <text:p text:style-name="P6">Article <text:span text:style-name="T9">1835</text:span> Loi 78-9 1978-01-04 JORF 5 janvier 1978 rectificatif JORF 15 janvier, 12 mai 1978 en vigueur le 1er juillet 1978</text:p>
      <text:p text:style-name="P6"/>
      <text:p text:style-name="P8">Les statuts doivent être établis par écrit. Ils déterminent, outre les apports de chaque associé, la forme, l'objet, l'appellation, le siège social, le capital social, la durée de la société et les modalités de son fonctionnement.</text:p>
      <text:p text:style-name="P2"/>
      <text:p text:style-name="P2">En fait tous les contrats nécessitants une publication doivent être fait par écrit (contrat de société, vente de fonds de commerce, location gérance de fonds de commerce,contrat de transport, les effets de commerce, lettre de change, chèque, billet à ordre).</text:p>
      <text:p text:style-name="P2"><text:s/></text:p>
      <text:p text:style-name="P11"/>
      <text:p text:style-name="P1"><text:span text:style-name="T7">§ 2. – </text:span><text:span text:style-name="T8">Les règles de fond</text:span> </text:p>
      <text:p text:style-name="P2"/>
      <text:p text:style-name="P5"/>
      <text:p text:style-name="P1"><text:span text:style-name="T11">A. – </text:span><text:span text:style-name="T2">La solidarité</text:span> </text:p>
      <text:p text:style-name="P1"/>
      <text:p text:style-name="P2">La solidarité entre codébiteurs commerçants est présumé, cette règle est issu d'un usage de droit.</text:p>
      <text:p text:style-name="P2">Chaque codébiteurs est tenu de payer la totalité de la dette si le créancier l'exige.</text:p>
      <text:p text:style-name="P2">Les parties peuvent écarter la solidarité par une clause spéciale dans leur contrat et inversement en droit civil règle est la responsabilité conjointe, ce qui signifie que chaque débiteur paie que ce qu'il doit et il est possible en droit civil de stipuler une clause de solidarité.</text:p>
      <text:p text:style-name="P2"/>
      <text:p text:style-name="P1"><text:span text:style-name="T11">B. – </text:span><text:span text:style-name="T2">La prescription</text:span> </text:p>
      <text:p text:style-name="P1"/>
      <text:p text:style-name="P2">La prescription est un délai au delà duquel il n'est plus possible d’agir en justice pour réclamer l’exécution d'une obligation. Le délai est de 5 ans et s'applique aussi au droit civil et aux actes mixtes, par exception la loi prévoit parfois des délais de prescription plus court, en exemple la prescription d'un acte conclu entre un commerçant et un consommateur est de 2 ans.</text:p>
      <text:p text:style-name="P5"/>
      <text:p text:style-name="P3"><text:span text:style-name="T10">C. – </text:span>L’exécution des obligations</text:p>
      <text:p text:style-name="P3"/>
      <text:p text:style-name="P5"/>
      <text:p text:style-name="P3"><text:span text:style-name="T10">1) </text:span>Le délai de grâce</text:p>
      <text:p text:style-name="P4"/>
      <text:p text:style-name="P4">Il n'existe aucun délai de grâce en droit commercial pour le paiement des lettres de change, des billets à ordre ou des chèques toutefois pour les autres actes de commerce l'article 1244-1 est applicable, il permet au juge de reporter ou d'échelonner dans la limite de 2 année le paiement des sommes dues compte tenu de la situation du débiteur et en considération des besoins du créancier.</text:p>
      <text:p text:style-name="P4"/>
      <text:p text:style-name="P4">Donner des délais de grâce n'est pas dans la culture du commerce.</text:p>
      <text:p text:style-name="P4"><text:soft-page-break/></text:p>
      <text:p text:style-name="P4"/>
      <text:p text:style-name="P4"/>
      <text:p text:style-name="P4"/>
      <text:p text:style-name="P7">Article <text:span text:style-name="T9">1244-1</text:span> Loi n°91-650 du 9 juillet 1991 - art. 83 JORF 14 juillet 1991 en vigueur le 1er août 1992</text:p>
      <text:p text:style-name="P7"/>
      <text:p text:style-name="P9">Toutefois, compte tenu de la situation du débiteur et en considération des besoins du créancier, le juge peut, dans la limite de deux années, reporter ou échelonner le paiement des sommes dues.</text:p>
      <text:p text:style-name="P9"/>
      <text:p text:style-name="P9">Par décision spéciale et motivée, le juge peut prescrire que les sommes correspondant aux échéances reportées porteront intérêt à un taux réduit qui ne peut être inférieur au taux légal ou que les paiements s'imputeront d'abord sur le capital.</text:p>
      <text:p text:style-name="P9"/>
      <text:p text:style-name="P9">En outre, il peut subordonner ces mesures à l'accomplissement, par le débiteur, d'actes propres à faciliter ou à garantir le paiement de la dette.</text:p>
      <text:p text:style-name="P9"/>
      <text:p text:style-name="P9">Les dispositions du présent article ne s'appliquent pas aux dettes d'aliments.</text:p>
      <text:p text:style-name="P1"/>
      <text:p text:style-name="P1"><text:span text:style-name="T12">2) </text:span><text:span text:style-name="T2">La réfaction du contrat</text:span></text:p>
      <text:p text:style-name="P1"/>
      <text:p text:style-name="P2">En droit civil, en cas d'inexécution ou de mauvaise exécution du contrat, le juge prononcera sa résolution donc l'anéantissement rétroactif du contrat.</text:p>
      <text:p text:style-name="P2"/>
      <text:p text:style-name="P2">En droit commercial, la règle joue aussi mais le juge commercial se réserve en cas d'exécution partielle défectueuse du contrat la faculté de modifier les modalités d'exécutions du contrat afin de sauvegarder l'existence du contrat.</text:p>
      <text:p text:style-name="P2"/>
      <text:p text:style-name="P2">La réfaction du contrat (refaire le contrat) permet d'assurer la continuité de l'exploitation du commerce.</text:p>
      <text:p text:style-name="P1"/>
      <text:p text:style-name="P1"><text:span text:style-name="T12">3) </text:span><text:span text:style-name="T2">La règle de l’anatocisme</text:span> </text:p>
      <text:p text:style-name="P1"/>
      <text:p text:style-name="P2">Dans les obligations portant sur une prêt d'argent, l'"anatocisme" est le nom donné à la capitalisation des intérêts. Cette pratique est réglementée par l'article 1154 du Code civil.</text:p>
      <text:p text:style-name="P2"/>
      <text:p text:style-name="P2">Dans divers arrêts, la Cour de cassation a jugé, que la seule condition exigée par l'article 1154 du Code civil pour que les intérêts échus des capitaux produisent des intérêts est qu'ils soient dus au moins pour une année entière à la date de la demande.</text:p>
      <text:p text:style-name="P2"/>
      <text:p text:style-name="P6">Article <text:span text:style-name="T9">1154</text:span> Loi 1804-02-07 promulguée le 17 février 1804</text:p>
      <text:p text:style-name="P6"/>
      <text:p text:style-name="P8">Les intérêts échus des capitaux peuvent produire des intérêts, ou par une demande judiciaire, ou par une convention spéciale, pourvu que, soit dans la demande, soit dans la convention, il s'agisse d'intérêts dus au moins pour une année entière.</text:p>
      <text:p text:style-name="P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ans-serif" svg:font-family="Sans-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7T08:12:00.80</meta:creation-date>
    <dc:date>2013-11-07T08:55:42</dc:date>
    <meta:editing-duration>PT14M58S</meta:editing-duration>
    <meta:editing-cycles>5</meta:editing-cycles>
    <meta:generator>OpenOffice.org/3.4$Win32 OpenOffice.org_project/340m1$Build-9590</meta:generator>
    <meta:print-date>2013-11-07T08:46:37.76</meta:print-date>
    <meta:document-statistic meta:table-count="0" meta:image-count="0" meta:object-count="0" meta:page-count="3" meta:paragraph-count="48" meta:word-count="1067" meta:character-count="6388"/>
  </office:meta>
</office:document-meta>
</file>