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serif" svg:font-family="serif"/>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ans-serif"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text-align="center" style:justify-single-word="false" style:writing-mode="lr-tb"/>
      <style:text-properties style:font-name="Sans-serif"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Standard">
      <style:paragraph-properties fo:text-align="center" style:justify-single-word="false" style:writing-mode="lr-tb"/>
      <style:text-properties style:font-name="Sans-serif"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center" style:justify-single-word="false" style:writing-mode="lr-tb"/>
      <style:text-properties style:font-name="Sans-serif" fo:font-size="13pt" style:font-size-asian="13pt" style:font-size-complex="13pt"/>
    </style:style>
    <style:style style:name="P5" style:family="paragraph" style:parent-style-name="Standard">
      <style:paragraph-properties fo:text-align="start" style:justify-single-word="false" style:writing-mode="lr-tb"/>
      <style:text-properties style:font-name="Sans-serif" fo:font-size="13pt" style:font-size-asian="13pt" style:font-size-complex="13pt"/>
    </style:style>
    <style:style style:name="P6" style:family="paragraph" style:parent-style-name="Standard">
      <style:paragraph-properties fo:text-align="start" style:justify-single-word="false" style:writing-mode="lr-tb"/>
      <style:text-properties style:font-name="Sans-serif" fo:font-size="13pt" fo:font-style="normal" style:font-size-asian="13pt" style:font-style-asian="normal" style:font-size-complex="13pt" style:font-style-complex="normal"/>
    </style:style>
    <style:style style:name="P7" style:family="paragraph" style:parent-style-name="Standard">
      <style:paragraph-properties fo:text-align="center" style:justify-single-word="false" style:writing-mode="lr-tb"/>
      <style:text-properties style:font-name="Sans-serif" fo:font-size="13pt" fo:font-style="normal" style:font-size-asian="13pt" style:font-style-asian="normal" style:font-size-complex="13pt" style:font-style-complex="normal"/>
    </style:style>
    <style:style style:name="P8" style:family="paragraph" style:parent-style-name="Standard">
      <style:paragraph-properties fo:text-align="start" style:justify-single-word="false" style:writing-mode="lr-tb"/>
      <style:text-properties style:font-name="Sans-serif"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start" style:justify-single-word="false" style:writing-mode="lr-tb"/>
      <style:text-properties style:font-name="Sans-serif" fo:font-size="10pt" style:font-size-asian="10pt" style:font-size-complex="10pt"/>
    </style:style>
    <style:style style:name="P10" style:family="paragraph" style:parent-style-name="Standard">
      <style:paragraph-properties fo:text-align="center" style:justify-single-word="false" style:writing-mode="lr-tb"/>
      <style:text-properties style:font-name="Sans-serif" fo:font-size="10pt" style:font-size-asian="10pt" style:font-size-complex="10pt"/>
    </style:style>
    <style:style style:name="P11" style:family="paragraph" style:parent-style-name="Standard">
      <style:paragraph-properties style:writing-mode="lr-tb"/>
      <style:text-properties style:font-name="serif" fo:font-size="10.5pt"/>
    </style:style>
    <style:style style:name="P12" style:family="paragraph" style:parent-style-name="Standard">
      <style:paragraph-properties fo:text-align="start" style:justify-single-word="false" style:writing-mode="lr-tb"/>
      <style:text-properties fo:color="#ff950e"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center" style:justify-single-word="false" style:writing-mode="lr-tb"/>
      <style:text-properties fo:color="#ff950e"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start" style:justify-single-word="false" style:writing-mode="lr-tb"/>
      <style:text-properties fo:color="#ff950e" style:font-name="Sans-serif" fo:font-size="10pt" style:font-size-asian="10pt" style:font-size-complex="10pt"/>
    </style:style>
    <style:style style:name="P15" style:family="paragraph" style:parent-style-name="Standard">
      <style:paragraph-properties fo:text-align="start" style:justify-single-word="false" style:writing-mode="lr-tb"/>
      <style:text-properties fo:color="#ff950e" style:font-name="Sans-serif" fo:font-size="13pt" style:font-size-asian="13pt" style:font-size-complex="13pt"/>
    </style:style>
    <style:style style:name="P16" style:family="paragraph" style:parent-style-name="Standard">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text-align="center" style:justify-single-word="false" style:writing-mode="lr-tb"/>
      <style:text-properties fo:color="#000000" style:font-name="Sans-serif" fo:font-size="13pt" style:font-size-asian="13pt" style:font-size-complex="13pt"/>
    </style:style>
    <style:style style:name="P18" style:family="paragraph" style:parent-style-name="Standard">
      <style:paragraph-properties fo:text-align="start" style:justify-single-word="false" style:writing-mode="lr-tb"/>
      <style:text-properties fo:color="#000000" style:font-name="Sans-serif" fo:font-size="10pt" style:font-size-asian="10pt" style:font-size-complex="10pt"/>
    </style:style>
    <style:style style:name="P19" style:family="paragraph" style:parent-style-name="Standard">
      <style:paragraph-properties fo:text-align="center" style:justify-single-word="false"/>
      <style:text-properties style:font-name="sans-serif" fo:font-size="15pt"/>
    </style:style>
    <style:style style:name="P20" style:family="paragraph" style:parent-style-name="Standard">
      <style:paragraph-properties fo:text-align="center" style:justify-single-word="false" style:writing-mode="lr-tb"/>
      <style:text-properties style:font-name="Sans-serif" fo:font-size="13pt" fo:font-style="italic" fo:font-weight="bold" style:font-size-asian="13pt" style:font-style-asian="italic" style:font-weight-asian="bold" style:font-size-complex="13pt" style:font-style-complex="italic" style:font-weight-complex="bold"/>
    </style:style>
    <style:style style:name="P21" style:family="paragraph" style:parent-style-name="Standard">
      <style:paragraph-properties fo:text-align="center" style:justify-single-word="false" style:writing-mode="lr-tb"/>
      <style:text-properties style:font-name="Sans-serif" fo:font-size="13pt" style:font-size-asian="13pt" style:font-size-complex="13pt"/>
    </style:style>
    <style:style style:name="P22" style:family="paragraph" style:parent-style-name="Standard">
      <style:paragraph-properties fo:text-align="center" style:justify-single-word="false" style:writing-mode="lr-tb"/>
      <style:text-properties fo:color="#800080" style:font-name="Sans-serif" fo:font-size="13pt"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Standard">
      <style:paragraph-properties fo:text-align="center" style:justify-single-word="false" style:writing-mode="lr-tb"/>
      <style:text-properties fo:color="#355e00" style:font-name="Sans-serif" fo:font-size="13pt"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Standard">
      <style:paragraph-properties fo:text-align="center" style:justify-single-word="false" style:writing-mode="lr-tb"/>
      <style:text-properties fo:color="#355e00" style:font-name="Sans-serif" fo:font-size="13pt" style:font-size-asian="13pt" style:font-size-complex="13pt"/>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0000"/>
    </style:style>
    <style:style style:name="T6" style:family="text">
      <style:text-properties fo:color="#000000" fo:font-size="10pt" style:font-size-asian="10pt" style:font-size-complex="10pt"/>
    </style:style>
    <style:style style:name="T7" style:family="text">
      <style:text-properties fo:color="#0000ff" fo:font-style="italic" fo:font-weight="bold" style:font-size-asian="15pt" style:font-style-asian="italic" style:font-weight-asian="bold" style:font-size-complex="15pt" style:font-style-complex="italic" style:font-weight-complex="bold"/>
    </style:style>
    <style:style style:name="T8" style:family="text">
      <style:text-properties fo:color="#355e00"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aculté de droit de Dijon <text:s/></text:span><text:s text:c="9"/><text:span text:style-name="T1"><text:s/>BONNEFOY <text:s/>Capacité I <text:s text:c="6"/>V. Thomas </text:span></text:p>
      <text:p text:style-name="P1"/>
      <text:p text:style-name="P1"/>
      <text:p text:style-name="P19"><text:span text:style-name="T7">Droit commercial et des sociétés</text:span></text:p>
      <text:p text:style-name="P11"/>
      <text:p text:style-name="P2">Introduction </text:p>
      <text:p text:style-name="P2"/>
      <text:p text:style-name="P22">Section I : La définition du droit commercial</text:p>
      <text:p text:style-name="P3"/>
      <text:p text:style-name="P3"/>
      <text:p text:style-name="P12">Le droit commercial est une partie du droit privé et spécifiquement du droit des affaires, régissant l'exercice de la profession de commerçant et définissant du régime juridique applicable aux actes de commerce.</text:p>
      <text:p text:style-name="P12"/>
      <text:p text:style-name="P12">Le droit commercial est une branche du droit privé qui, par dérogation au droit civil, réglemente de manière spécifique certaines activités de production, de distribution et de services. Il englobe à la fois le commerce au sens courant du terme, c'est-à-dire les activités d'échange, et l'industrie, donc des activités de transformation. Le droit commercial ne régit cependant pas l'ensemble de la vie économique. Pour des raisons socio-historiques, les agriculteurs, les artisans et les membres de professions libérales demeurent soumis au droit civil, même si leur statut tend à se rapprocher de celui des commerçants.</text:p>
      <text:p text:style-name="P13"/>
      <text:p text:style-name="P16">Le droit commercial a été définie traditionnellement de deux manières, d'abord comme étant le droit du commerce puis comme le droit des commerçants. Aujourd'hui, la définition du droit commercial soulève surtout la question de son autonomie par rapport aux autres branches de droit</text:p>
      <text:p text:style-name="P3"/>
      <text:p text:style-name="P3"/>
      <text:p text:style-name="P23">§ 1. – Le droit commercial, droit du commerce</text:p>
      <text:p text:style-name="P4"/>
      <text:p text:style-name="P4"/>
      <text:p text:style-name="P5">Selon la définition objective, la compétence du droit commercial s’apprécie en fonction de la nature des actes accomplis, c'est à dire en fonction de l'activité <text:span text:style-name="T3">(une activité particulière).</text:span></text:p>
      <text:p text:style-name="P6">Le commerce c'est l'ensemble des négociations ayant pour but l'échange de produit en vue d'en tirer profit. </text:p>
      <text:p text:style-name="P6">Le droit commercial c'est l'ensemble des règles de droit relatives à ces négociations et transactions mais aussi toutes les règles relatives à la manières de juger les litiges <text:span text:style-name="T3">(contestations ou différends). </text:span>Il se défini par son objet.</text:p>
      <text:p text:style-name="P7"/>
      <text:p text:style-name="P24"/>
      <text:p text:style-name="P4"><text:span text:style-name="T8">§ 2. – Le droit commercial, droit des commerçants</text:span></text:p>
      <text:p text:style-name="P4"/>
      <text:p text:style-name="P5">Dans cette conception le droit commercial est un droit conçu pour les commerçants et applicable uniquement aux commerçants, il doit être le droit des sujets du commerce.</text:p>
      <text:p text:style-name="P5">La définition de la conception subjective du droit commercial ne résiste pas, il existe beaucoup d'institutions du commerce qui ne sont pas exclusivement réservée aux commerçants et qui sont utilisées par des non commerçants. (<text:span text:style-name="T2">ex : un créateur d'entreprise commerciale <text:s/>n'est pas forcement un commerciale, le droit Cial s'applique aux chèques, valeurs mobilières, actions etc...)</text:span></text:p>
      <text:p text:style-name="P9"><text:soft-page-break/></text:p>
      <text:p text:style-name="P14">La conception subjective repose sur la qualité des acteurs. Le droit commercial serait celui des commerçants. Toute personne à qui serait reconnue cette qualité se verrait appliquer des règles spécifiques. Cette conception renvoie à l’idée qu’il s’agirait d’un droit professionnel et corporatiste. Cette approche puise dans la tradition et l’histoire du droit commercial.</text:p>
      <text:p text:style-name="P14"/>
      <text:p text:style-name="P14">La conception objective envisage uniquement l’acte. Le droit commercial serait le droit des actes de commerce, indépendamment de la qualité de celui qui les conclut et les exécute. Il est exact que la loi consacre parfois cette vision. On applique toujours, par exemple, le droit commercial aux lettres de change.</text:p>
      <text:p text:style-name="P14"/>
      <text:p text:style-name="P14">L’énoncé de l’article L. 121-1 du Code de commerce suffit à montrer que le droit commercial accueille les deux points de vue. Cet article révèle que «sont commerçants ceux qui exercent des actes de commerce et en font leur profession habituelle».</text:p>
      <text:p text:style-name="P14">On comprend dès lors que le fondement du droit commercial est mixte.</text:p>
      <text:p text:style-name="P14">.Certains actes se verront systématiquement appliquer le droit commercial, comme la lettre de change, et ce, indépendamment de la qualité de celui qui en est le porteur. Réciproquement, certains actes civils par nature seront soumis au droit commercial parce qu’ils ont été passés par des commerçants, le cas le plus typique</text:p>
      <text:p text:style-name="P14">étant celui de la vente.</text:p>
      <text:p text:style-name="P4"/>
      <text:p text:style-name="P4"/>
      <text:p text:style-name="P24"><text:span text:style-name="T4">§ 3. – Le droit commercial et les autres branches du droit</text:span> </text:p>
      <text:p text:style-name="P4"/>
      <text:p text:style-name="P4"/>
      <text:p text:style-name="P5">Dire que le droit commercial est autonome c'est admettre qu'il constitue une branche du droit au même titre que le droit du travail ou le droit civil. Cette autonomie du droit commercial a été remise en cause par les civilistes et les affairistes. </text:p>
      <text:p text:style-name="P5">Pour les civilistes le droit commercial ne serait qu'une branche du droit civil et ils soutiennent leur proposition par des exemples qui prouvent que le droit commercial est un droit de moins en moins réservé aux seul commerçants.</text:p>
      <text:p text:style-name="P4"/>
      <text:p text:style-name="P15"><text:span text:style-name="T6">Ex1:Les agriculteurs ne pouvaient pas faire faillite jusqu'en 1985.</text:span> <text:span text:style-name="T2">Nature de l’activité:Le code rural (article L 311-1 ) définit comme agricole une activité correspondant à la maîtrise et à l’exploitation d’un cycle biologique de caractère végétal ou animal et constituant une ou plusieurs étapes nécessaires au déroulement de ce cycle. Les actes qui sont dans le prolongement de cette activité ou qui ont pour support l’exploitation agricole sont également par accessoires de nature agricole. L’activité agricole ainsi définie a un caractère civil. Les productions hors sols, l’élevage, la transformation des produits agricoles sont des activités civiles. Toutefois la transformation de produit doit rester l’accessoire de l’activité de production. Si cette activité de transformation devient plus importante que l’activité " agricole " de production, l’activité sera requalifiée en activité commerciale car l’entreprise sera qualifié de manufacture. De la même façon, l’agriculteur qui vend ses produits n’exerce pas une activité commerciale mais s’il en achète en dehors de sa propre exploitation pour en revendre plus qu’il n’en produit lui-même, son activité sera commerciale. L’exploitant agricole, personne physique ou morale, exerçant une activité agricole doit être immatriculé sur un registre de l’agriculture ainsi que sur le registre du commerce et des sociétés pour certaines sociétés agricoles. C’est le cas des EARL qui comme les autres sociétés civiles doivent s’immatriculer au RCS sans que cela modifie leur nature civile. Les activités agricoles étant civiles par natures, sont soumises aux juridictions judiciaires civiles comme toutes activités civiles. Le commerçant qui contracte avec un agriculteur ne doit pas l’oublier lorsqu’il contracte avec lui. Il devra assigner l’agriculteur en cas de litige devant le tribunal du ressort de son domicile puisqu’il s’agit d’un non commerçant et qu’une clause d’attribution de </text:span><text:span text:style-name="T2">juridiction sera considérée comme non écrite. </text:span></text:p>
      <text:p text:style-name="P15"><text:span text:style-name="T6">Ex 2 : Les professions libérales ne sont pas « commerciales » ils tirent leurs revenus de leur activité intellectuelle. </text:span><text:span text:style-name="T2">Métier exercé sur la base de qualifications appropriées, à titre personnel, sous sa propre responsabilité et de façon professionnellement indépendante, en offrant des services intellectuels et </text:span><text:span text:style-name="T2">conceptuel dans l'intérêt du client et du public. </text:span><text:span text:style-name="T6">Elles ne pouvaient pas exploiter leurs activités sous forme de sociétés commerciales, une loi de 1990 leur permet de créer des sociétés d'exercice libéral qui empreinte leur forme sociale aux sociétés commerciales. Avant ils ne créaient que des sociétés civiles.</text:span></text:p>
      <text:p text:style-name="P17"><text:soft-page-break/></text:p>
      <text:p text:style-name="P15"><text:span text:style-name="T5">Le droit commercial et le droit civil sont distant, il n'ont pas le même esprit. (</text:span><text:span text:style-name="T6">Ex : droit des biens, le droit civil s’intéressent principalement aux immeubles et à la terre il régit le pouvoir et le crédit fondé sur la propriété foncière. Le droit commercial s’intéresse aux biens meubles souvent incorporels.</text:span></text:p>
      <text:p text:style-name="P18"/>
      <text:p text:style-name="P18">* est <text:s/>immeuble tout ce qui est fixe au sol.</text:p>
      <text:p text:style-name="P18"/>
      <text:p text:style-name="P9">* est bien meuble tout ce qui n'est pas immeuble. </text:p>
      <text:p text:style-name="P9">(bien meuble corporel = qui a une réalité physique, les incorporels sont par exemple les brevets etc,,,)</text:p>
      <text:p text:style-name="P10"/>
      <text:p text:style-name="P5">Pour qu'ils soit unifier, il faudrait supprimer le code du commerce et les tribunaux de commerce et refondre le code civil.</text:p>
      <text:p text:style-name="P5">Le droit civil est protecteur du débiteurs alors que le droit commercial est sans pitié à son égard.</text:p>
      <text:p text:style-name="P4"/>
      <text:p text:style-name="P5">Pour les affairistes, le droit commercial ferait partie d'une branche plus large du droit qui inclut d'autre discipline juridique qui régissent le droit des affaires. </text:p>
      <text:p text:style-name="P5">En conclusion, le droit des affaires est un droit dont le domaine est mystérieux qui en outre ne bénéficie pas de juridiction unique pour trancher ses litiges ni d'ailleurs de texte cohérents entre eux.</text:p>
      <text:p text:style-name="P8">L'autonomie du droit commercial est une question ouverte mais certainement pas résol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serif" svg:font-family="serif"/>
    <style:font-face style:name="Sans-serif" svg:font-family="Sans-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3T18:03:59.33</meta:creation-date>
    <dc:date>2013-10-21T11:35:02.62</dc:date>
    <meta:editing-duration>PT4M51S</meta:editing-duration>
    <meta:editing-cycles>3</meta:editing-cycles>
    <meta:generator>OpenOffice.org/3.4$Win32 OpenOffice.org_project/340m1$Build-9590</meta:generator>
    <meta:document-statistic meta:table-count="0" meta:image-count="0" meta:object-count="0" meta:page-count="3" meta:paragraph-count="35" meta:word-count="1263" meta:character-count="8135"/>
  </office:meta>
</office:document-meta>
</file>