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2" style:family="paragraph" style:parent-style-name="Standard">
      <style:paragraph-properties fo:text-align="center"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3" style:family="paragraph" style:parent-style-name="Standard">
      <style:paragraph-properties fo:text-align="center" style:justify-single-word="false" style:writing-mode="lr-tb"/>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4" style:family="paragraph" style:parent-style-name="Standard">
      <style:paragraph-properties fo:text-align="start" style:justify-single-word="false" style:writing-mode="lr-tb"/>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5" style:family="paragraph" style:parent-style-name="Standard">
      <style:paragraph-properties fo:text-align="center" style:justify-single-word="false" style:writing-mode="lr-tb"/>
      <style:text-properties fo:color="#0000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text-align="start" style:justify-single-word="false" style:writing-mode="lr-tb"/>
      <style:text-properties fo:color="#0000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text-align="start" style:justify-single-word="false" style:writing-mode="lr-tb"/>
      <style:text-properties fo:color="#00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text-align="center" style:justify-single-word="false" style:writing-mode="lr-tb"/>
      <style:text-properties fo:color="#000000" style:font-name="sans-serif"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9" style:family="paragraph" style:parent-style-name="Standard">
      <style:paragraph-properties fo:text-align="center" style:justify-single-word="false" style:writing-mode="lr-tb"/>
      <style:text-properties fo:color="#0000ff" style:font-name="sans-serif"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0" style:family="paragraph" style:parent-style-name="Standard">
      <style:paragraph-properties fo:text-align="center" style:justify-single-word="false" style:writing-mode="lr-tb"/>
      <style:text-properties fo:color="#0000ff" style:font-name="sans-serif"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11" style:family="paragraph" style:parent-style-name="Standard">
      <style:paragraph-properties fo:text-align="start" style:justify-single-word="false" style:writing-mode="lr-tb"/>
      <style:text-properties fo:color="#0000ff"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2" style:family="paragraph" style:parent-style-name="Standard">
      <style:paragraph-properties fo:text-align="center" style:justify-single-word="false" style:writing-mode="lr-tb"/>
      <style:text-properties fo:color="#80008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3" style:family="paragraph" style:parent-style-name="Standard">
      <style:paragraph-properties fo:text-align="center" style:justify-single-word="false" style:writing-mode="lr-tb"/>
      <style:text-properties fo:color="#800080" style:font-name="sans-serif" fo:font-size="15pt" fo:font-style="normal" style:text-underline-style="none" fo:font-weight="bold" style:font-size-asian="15pt" style:font-style-asian="normal" style:font-weight-asian="bold" style:font-size-complex="15pt" style:font-style-complex="normal" style:font-weight-complex="bold"/>
    </style:style>
    <style:style style:name="P14" style:family="paragraph" style:parent-style-name="Standard">
      <style:paragraph-properties fo:text-align="center" style:justify-single-word="false" style:writing-mode="lr-tb"/>
      <style:text-properties fo:color="#355e00" style:font-name="sans-serif" fo:font-size="15pt" fo:font-style="normal" style:text-underline-style="none" fo:font-weight="bold" style:font-size-asian="15pt" style:font-style-asian="normal" style:font-weight-asian="bold" style:font-size-complex="15pt" style:font-style-complex="normal" style:font-weight-complex="bold"/>
    </style:style>
    <style:style style:name="P15" style:family="paragraph" style:parent-style-name="Standard">
      <style:paragraph-properties fo:text-align="start" style:justify-single-word="false" style:writing-mode="lr-tb"/>
      <style:text-properties fo:color="#804c19"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text-align="start" style:justify-single-word="false" style:writing-mode="lr-tb"/>
      <style:text-properties fo:color="#6633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17" style:family="paragraph" style:parent-style-name="Standard">
      <style:paragraph-properties fo:text-align="start" style:justify-single-word="false" style:writing-mode="lr-tb"/>
      <style:text-properties fo:color="#ff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center" style:justify-single-word="false" style:writing-mode="lr-tb"/>
      <style:text-properties style:font-name="sans-serif" fo:font-size="19.5pt"/>
    </style:style>
    <style:style style:name="P19" style:family="paragraph" style:parent-style-name="Standard">
      <style:paragraph-properties fo:text-align="center" style:justify-single-word="false" style:writing-mode="lr-tb"/>
      <style:text-properties style:font-name="sans-serif" fo:font-size="13pt"/>
    </style:style>
    <style:style style:name="P20" style:family="paragraph" style:parent-style-name="Standard">
      <style:paragraph-properties fo:text-align="center" style:justify-single-word="false" style:writing-mode="lr-tb"/>
      <style:text-properties style:font-name="sans-serif" fo:font-size="13pt" fo:font-style="italic" style:font-size-asian="13pt" style:font-style-asian="italic" style:font-size-complex="13pt" style:font-style-complex="italic"/>
    </style:style>
    <style:style style:name="P21" style:family="paragraph" style:parent-style-name="Standard">
      <style:paragraph-properties fo:text-align="center" style:justify-single-word="false" style:writing-mode="lr-tb"/>
      <style:text-properties fo:color="#0047ff" style:font-name="sans-serif" fo:font-size="19.5pt" fo:font-style="italic" style:font-style-asian="italic" style:font-style-complex="italic"/>
    </style:style>
    <style:style style:name="P22" style:family="paragraph">
      <style:paragraph-properties fo:text-align="center"/>
    </style:style>
    <style:style style:name="T1" style:family="text">
      <style:text-properties style:text-underline-style="none"/>
    </style:style>
    <style:style style:name="T2" style:family="text">
      <style:text-properties fo:color="#0000ff"/>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background-color="#ffff00"/>
    </style:style>
    <style:style style:name="T8" style:family="text">
      <style:text-properties fo:font-size="14pt" style:font-size-asian="14pt" style:font-size-complex="14pt"/>
    </style:style>
    <style:style style:name="T9" style:family="text">
      <style:text-properties style:font-name="sans-serif" fo:font-size="13.5pt"/>
    </style:style>
    <style:style style:name="T10" style:family="text">
      <style:text-properties style:font-name="sans-serif" fo:font-size="13.5pt" fo:font-style="italic" style:font-style-asian="italic" style:font-style-complex="italic"/>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tyle="italic" style:font-size-asian="13pt" style:font-style-asian="italic" style:font-size-complex="13pt" style:font-style-complex="italic"/>
    </style:style>
    <style:style style:name="gr1" style:family="graphic">
      <style:graphic-properties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808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4" style:family="graphic">
      <style:graphic-properties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fill="solid"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draw:fill="solid" draw:fill-color="#ffffcc"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Bernard Boudias <text:s text:c="2"/></text:span><text:s text:c="6"/><text:span text:style-name="T10">CAPACITE</text:span><text:span text:style-name="T9"> <text:s text:c="9"/>BONNEFOY <text:s text:c="12"/></text:span><text:span text:style-name="T10"><text:s text:c="2"/>PREMIERE ANNEE </text:span></text:p>
      <text:p text:style-name="P18"/>
      <text:p text:style-name="P18"/>
      <text:p text:style-name="P21"><text:span text:style-name="T6">DROIT CIVIL</text:span> </text:p>
      <text:p text:style-name="P19"><text:span text:style-name="T11">DEUXIEME SEMESTRE</text:span><text:span text:style-name="T12"> </text:span></text:p>
      <text:p text:style-name="P20"/>
      <text:p text:style-name="P20"/>
      <text:p text:style-name="P20"/>
      <text:p text:style-name="P8"><text:span text:style-name="T1">La responsabilité civile extracontractuelle</text:span></text:p>
      <text:p text:style-name="P8"><text:span text:style-name="T1"/></text:p>
      <text:p text:style-name="P10"><text:span text:style-name="T1"/></text:p>
      <text:p text:style-name="P10"><text:span text:style-name="T1"/></text:p>
      <text:p text:style-name="P9"><text:span text:style-name="T1">TITRE I : </text:span>Présentation du régime général de la responsabilité civile</text:p>
      <text:p text:style-name="P9"/>
      <text:p text:style-name="P9"/>
      <text:p text:style-name="P1">A coté du régime général de la responsabilité civile, il existe des régimes spéciaux :</text:p>
      <text:p text:style-name="P1"><text:s/></text:p>
      <text:p text:style-name="P1">La loi du 29 juillet 1881 sur la <text:span text:style-name="T2">liberté de la presse</text:span> <text:s/>définit les libertés et responsabilités de la presse française, imposant un cadre légal à toute publication, ainsi qu'à l'affichage public, au colportage et à la vente sur la voie publique. La loi admet le principe d’un contrôle répressif a posteriori des publications, par l’autorité judiciaire chargée de sanctionner et de réparer les dommages causés.</text:p>
      <text:p text:style-name="P1"/>
      <text:p text:style-name="P1">La loi du 9 avril 1898, qui a crée un régime spécial d'indemnisation des <text:span text:style-name="T2">victimes d'accidents du travail</text:span>. Le salarié victime d'un accident du travail peut alors demander une réparation, sans avoir à prouver la faute de son employeur.</text:p>
      <text:p text:style-name="P1"/>
      <text:p text:style-name="P1">La loi du 5 juillet 1985, dite<text:span text:style-name="T2"> Loi Badinter</text:span> qui a crée un régime spécial d'indemnisation des victimes d'accident de circulation, elle a pour objectif de faciliter et d'accélérer l'indemnisation des victimes de ces types d'accidents.</text:p>
      <text:p text:style-name="P1"/>
      <text:p text:style-name="P1">La loi du 19 mai 1998 crée le régime de <text:span text:style-name="T2">responsabilité du fait des produits défectueux</text:span> a été créé par une directive communautaire afin de protéger les consommateurs. La responsabilité du fait des produits défectueux est la situation dans laquelle un producteur engage sa responsabilité délictuelle du fait d'un défaut de sécurité de l'un de ses produits ou services entraînant un dommage à une personne quelle qu'elle soit.</text:p>
      <text:p text:style-name="P1"/>
      <text:p text:style-name="P1"/>
      <text:p text:style-name="P1"/>
      <text:p text:style-name="P1"/>
      <text:p text:style-name="P1"/>
      <text:p text:style-name="P9"/>
      <text:p text:style-name="P12"><text:soft-page-break/><text:span text:style-name="T1">Sous-titre 1 : </text:span>Les conditions communes à toute responsabilité civile : Le préjudice et le lien de causalité</text:p>
      <text:p text:style-name="P5"/>
      <text:p text:style-name="P5"/>
      <text:p text:style-name="P9"><text:span text:style-name="T1">Chapitre I – </text:span>Le préjudice</text:p>
      <text:p text:style-name="P9"/>
      <text:p text:style-name="P1">Le dommage est un constat de fait matériel mais juridiquement il faut être plus précis.</text:p>
      <text:p text:style-name="P1">En quoi consiste les préjudices liés à ce constat de fait. </text:p>
      <text:p text:style-name="P1">Le préjudice est la traduction juridique du dommage (patrimonial ou extra patrimonial).</text:p>
      <text:p text:style-name="P1"/>
      <text:p text:style-name="P1">La réparation d’un dommage matériel est gouvernée par le principe de la réparation intégrale du préjudice. En vertu de l’article 1149 du Code civil <text:span text:style-name="T3">(règle contractuelle, couramment transposée en matière délictuelle)</text:span>, l’indemnisation par l’allocution de dommages-intérêts est calculée en tenant compte à la fois de la perte éprouvée par la victime (<text:span text:style-name="T2">damnum emergens</text:span>) et du gain manqué (<text:span text:style-name="T2">lucrum cessans</text:span>).</text:p>
      <text:p text:style-name="P1"/>
      <text:p text:style-name="P1">Le fait matériel est le simple constat alors que le préjudice est l’appréciation des conséquences patrimoniales ou extra patrimoniales de ce fait.</text:p>
      <text:p text:style-name="P1"/>
      <text:p text:style-name="P13">Section 1 <text:span text:style-name="T4">Les caractères du préjudice réparable</text:span></text:p>
      <text:p text:style-name="P2"/>
      <text:p text:style-name="P2"/>
      <text:p text:style-name="P1">Le préjudice désigne toutes lésions d'un intérêt patrimonial ou extra patrimonial.</text:p>
      <text:p text:style-name="P1"/>
      <text:p text:style-name="P1">Dans quelles conditions un préjudice est-il susceptible d’être réparé ?</text:p>
      <text:p text:style-name="P1"/>
      <text:p text:style-name="P1"/>
      <text:p text:style-name="P14">Para 1 <text:span text:style-name="T4">Un préjudice direct et certain</text:span></text:p>
      <text:p text:style-name="P3"><text:span text:style-name="T4"/></text:p>
      <text:p text:style-name="P4"><text:span text:style-name="T5">Le dommage, le préjudice doit découler directement du fait dommageable.</text:span></text:p>
      <text:p text:style-name="P4"><text:span text:style-name="T5"/></text:p>
      <text:p text:style-name="P4"><text:span text:style-name="T5">Il y a les victimes directes mais les proches de la victime peuvent se prévaloir d'un préjudice, ce sont des victimes par ricochet car le dommage se répercute. Il y aura donc un préjudice direct à l'égard des proches de la victime. </text:span></text:p>
      <text:p text:style-name="P4"><text:span text:style-name="T5"/></text:p>
      <text:p text:style-name="P1">Les groupements d'associations peuvent se prévaloir d'un préjudice direct, le 13 février 2014, le texte du projet de loi relatif à la consommation est définitivement adopté en Commission mixte paritaire (CMP) par l'Assemblée nationale, ouvrant ainsi le droit aux associations de consommateurs d'intenter des actions de groupe.</text:p>
      <text:p text:style-name="P1"><text:span text:style-name="T5">Son champ d'application sera ultérieurement étendu aux domaines de la santé et de l'environnement.</text:span></text:p>
      <text:p text:style-name="P4"><text:span text:style-name="T5"/></text:p>
      <text:p text:style-name="P4"><text:span text:style-name="T5"/></text:p>
      <text:p text:style-name="P4"><text:span text:style-name="T5"/></text:p>
      <text:p text:style-name="P4"><text:soft-page-break/><text:span text:style-name="T5"/></text:p>
      <text:p text:style-name="P4"><text:span text:style-name="T5"/></text:p>
      <text:p text:style-name="P4"><draw:rect text:anchor-type="paragraph" draw:z-index="0" draw:style-name="gr1" draw:text-style-name="P22" svg:width="4.37cm" svg:height="0.803cm" svg:x="0.723cm" svg:y="0.473cm"><text:p text:style-name="P22">Auteur du dommage</text:p></draw:rect><text:span text:style-name="T5"/></text:p>
      <text:p text:style-name="P4"><draw:line text:anchor-type="paragraph" draw:z-index="12" draw:style-name="gr7" draw:text-style-name="P22" svg:x1="5.092cm" svg:y1="0.381cm" svg:x2="6.789cm" svg:y2="1.125cm"><text:p/></draw:line><text:span text:style-name="T5"/></text:p>
      <text:p text:style-name="P4"><text:span text:style-name="T5"/></text:p>
      <text:p text:style-name="P4"><draw:ellipse text:anchor-type="paragraph" draw:z-index="1" draw:style-name="gr2" draw:text-style-name="P22" svg:width="5.441cm" svg:height="0.981cm" svg:x="3.933cm" svg:y="0.067cm"><text:p text:style-name="P22">Victime immédiate</text:p></draw:ellipse><text:span text:style-name="T5"/></text:p>
      <text:p text:style-name="P4"><draw:custom-shape text:anchor-type="paragraph" draw:z-index="5" draw:style-name="gr5" draw:text-style-name="P22" svg:width="4.578cm" svg:height="2.797cm" svg:x="11.933cm" svg:y="0.042cm"><text:p text:style-name="P22">Décès <text:s/>tardif</text:p><text:p text:style-name="P22">suite au dommage</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9" draw:style-name="gr7" draw:text-style-name="P22" svg:x1="3.133cm" svg:y1="1.499cm" svg:x2="4.59cm" svg:y2="0.34cm"><text:p/></draw:line><draw:line text:anchor-type="paragraph" draw:z-index="10" draw:style-name="gr7" draw:text-style-name="P22" svg:x1="7.443cm" svg:y1="1.352cm" svg:x2="7.087cm" svg:y2="0.519cm"><text:p/></draw:line><draw:line text:anchor-type="paragraph" draw:z-index="11" draw:style-name="gr7" draw:text-style-name="P22" svg:x1="13.419cm" svg:y1="0.578cm" svg:x2="9.373cm" svg:y2="0.072cm"><text:p/></draw:line><text:span text:style-name="T5"/></text:p>
      <text:p text:style-name="P4"><draw:custom-shape text:anchor-type="paragraph" draw:z-index="2" draw:style-name="gr3" draw:text-style-name="P22" svg:width="5.144cm" svg:height="2.11cm" svg:x="5.75cm" svg:y="0.466cm"><text:p text:style-name="P22">Décès immédiat</text:p><draw:enhanced-geometry svg:viewBox="0 0 21600 21600" draw:glue-points="10800 0 0 10800 10800 21600 21600 10800" draw:text-areas="5400 5400 16200 16200" draw:type="diamond" draw:enhanced-path="M 10800 0 L 21600 10800 10800 21600 0 10800 10800 0 Z N"/></draw:custom-shape><text:span text:style-name="T5"/></text:p>
      <text:p text:style-name="P4"><draw:custom-shape text:anchor-type="paragraph" draw:z-index="4" draw:style-name="gr3" draw:text-style-name="P22" svg:width="3.153cm" svg:height="1.25cm" svg:x="1.021cm" svg:y="0.231cm"><text:p text:style-name="P22">Survie</text:p><draw:enhanced-geometry svg:viewBox="0 0 21600 21600" draw:glue-points="10800 0 0 10800 10800 21600 21600 10800" draw:text-areas="5400 5400 16200 16200" draw:type="diamond" draw:enhanced-path="M 10800 0 L 21600 10800 10800 21600 0 10800 10800 0 Z N"/></draw:custom-shape><text:span text:style-name="T5"/></text:p>
      <text:p text:style-name="P4"><text:span text:style-name="T5"/></text:p>
      <text:p text:style-name="P4"><draw:line text:anchor-type="paragraph" draw:z-index="16" draw:style-name="gr7" draw:text-style-name="P22" svg:x1="1.796cm" svg:y1="0.125cm" svg:x2="2.479cm" svg:y2="1.524cm"><text:p/></draw:line><draw:line text:anchor-type="paragraph" draw:z-index="17" draw:style-name="gr7" draw:text-style-name="P22" svg:x1="15.382cm" svg:y1="0.007cm" svg:x2="14.639cm" svg:y2="2.136cm"><text:p/></draw:line><text:span text:style-name="T5"/></text:p>
      <text:p text:style-name="P4"><draw:line text:anchor-type="paragraph" draw:z-index="14" draw:style-name="gr7" draw:text-style-name="P22" svg:x1="7.8cm" svg:y1="0.25cm" svg:x2="8.186cm" svg:y2="1.529cm"><text:p/></draw:line><text:span text:style-name="T5"/></text:p>
      <text:p text:style-name="P4"><draw:rect text:anchor-type="paragraph" draw:z-index="8" draw:style-name="gr2" draw:text-style-name="P22" svg:width="4.192cm" svg:height="1.548cm" svg:x="0.725cm" svg:y="0.466cm"><text:p text:style-name="P22">Demande de réparation</text:p><text:p text:style-name="P22">de son préjudice</text:p></draw:rect><text:span text:style-name="T5"/></text:p>
      <text:p text:style-name="P4"><draw:ellipse text:anchor-type="paragraph" draw:z-index="3" draw:style-name="gr4" draw:text-style-name="P22" svg:width="3.865cm" svg:height="2.022cm" svg:x="6.285cm" svg:y="0.471cm"><text:p text:style-name="P22">Proche de la victime</text:p></draw:ellipse><text:span text:style-name="T5"/></text:p>
      <text:p text:style-name="P4"><draw:ellipse text:anchor-type="paragraph" draw:z-index="13" draw:style-name="gr8" draw:text-style-name="P22" svg:width="3.865cm" svg:height="2.022cm" svg:x="11.993cm" svg:y="0.019cm"><text:p text:style-name="P22">Proche de la victime</text:p></draw:ellipse><text:span text:style-name="T5"/></text:p>
      <text:p text:style-name="P4"><text:span text:style-name="T5"/></text:p>
      <text:p text:style-name="P1"/>
      <text:p text:style-name="P1"><draw:line text:anchor-type="paragraph" draw:z-index="15" draw:style-name="gr7" draw:text-style-name="P22" svg:x1="8.366cm" svg:y1="0.376cm" svg:x2="8.098cm" svg:y2="1.925cm"><text:p/></draw:line><draw:line text:anchor-type="paragraph" draw:z-index="18" draw:style-name="gr7" draw:text-style-name="P22" svg:x1="14.28cm" svg:y1="0.453cm" svg:x2="13.924cm" svg:y2="1.684cm"><text:p/></draw:line></text:p>
      <text:p text:style-name="P1"/>
      <text:p text:style-name="P1"/>
      <text:p text:style-name="P1"><draw:rect text:anchor-type="paragraph" draw:z-index="6" draw:style-name="gr6" draw:text-style-name="P22" svg:width="5.143cm" svg:height="1.516cm" svg:x="5.184cm" svg:y="0.337cm"><text:p text:style-name="P22">Demande de réparation</text:p><text:p text:style-name="P22"><text:s/>de leur préjudice propre</text:p></draw:rect><draw:rect text:anchor-type="paragraph" draw:z-index="7" draw:style-name="gr6" draw:text-style-name="P22" svg:width="5.143cm" svg:height="2.23cm" svg:x="11.367cm" svg:y="0.097cm"><text:p text:style-name="P22">Demande de réparation</text:p><text:p text:style-name="P22"><text:s/>de leur préjudice propre</text:p><text:p text:style-name="P22">&amp;</text:p><text:p text:style-name="P22">Action successorale</text:p></draw:rect></text:p>
      <text:p text:style-name="P1"/>
      <text:p text:style-name="P1"/>
      <text:p text:style-name="P1"/>
      <text:p text:style-name="P1"/>
      <text:p text:style-name="P1"/>
      <text:p text:style-name="P15">Le Code de procédure pénale, dans ses articles 2-1 à 2-21, autorise sous certaines conditions la constitution de partie civile sous la forme d'un recours collectif. L'action doit être engagée par une association à but non lucratif régulièrement déclarée (Loi de 1901) dont les statuts prévoient la lutte de certaines infractions et la défense des victimes associées. En outre,le juge administratif français ne reconnaît pas la possibilité d'une "action populaire"</text:p>
      <text:p text:style-name="P15"/>
      <text:p text:style-name="P15">**** <text:s text:c="4"/>Aux<text:span text:style-name="T6"> États-Unis</text:span> les class actions sont gouvernées par le Code Fédéral de la Procédure Civile (Federal Rules of Civil Procédure) et en particulier par la règle 23. Cette dernière est utilisée par le juge pour l’étape de certification, c’est-à-dire pour définir dans quelle mesure le groupe présente les caractéristiques adéquates à une class action.</text:p>
      <text:p text:style-name="P15"/>
      <text:p text:style-name="P15">Les tribunaux fédéraux peuvent être saisis pour des actions collectives lorsque les membres du groupe habitent dans plusieurs États, ou lorsque des lois fédérales sont invoquées.</text:p>
      <text:p text:style-name="P15"/>
      <text:p text:style-name="P15">Cependant les questions de droit qui sont posées doivent avoir suffisamment de points communs dépassant les frontières de chaque État, et cette condition peut être difficile à obtenir puisque le droit civil varie d'État à État. </text:p>
      <text:p text:style-name="P15"/>
      <text:p text:style-name="P1">Le préjudice doit être certain et non aléatoire ou hypothétique <text:span text:style-name="T3">(ex : perte d'un enfant tué accidentellement ne peuvent pas demander des dommages et intérêts sur un futur secours alimentaire)</text:span>.</text:p>
      <text:p text:style-name="P1"/>
      <text:p text:style-name="P1">Il n'existe pas de pretium morte, un mort est mort, les proches ne peuvent se prévaloir du préjudice de celui-ci pour lui, il peuvent seulement se prévaloir de leur préjudice propre.</text:p>
      <text:p text:style-name="P1"><text:soft-page-break/></text:p>
      <text:p text:style-name="P1">Un préjudice futur peut être certain et malgré tout réparable <text:span text:style-name="T3">(ex : pour un préjudice d'un dommage corporel on peut supposer une aggravation de l'état et donc en estimer la réparation)</text:span>.</text:p>
      <text:p text:style-name="P1"/>
      <text:p text:style-name="P1">La perte d'une chance peut elle être indemnisée ? On pourrait se dire que non car c'est aléatoire et hypothétique mais dans certains cas il est possible de penser que le dommage a fait perdre la chance d'une victime dans la réussite d'un examen par exemple.</text:p>
      <text:p text:style-name="P1"/>
      <text:p text:style-name="P14">Para 2 <text:span text:style-name="T4">La lésion d'un intérêt légitime ou licite</text:span></text:p>
      <text:p text:style-name="P1"/>
      <text:p text:style-name="P1"/>
      <text:p text:style-name="P1">Condition équivoque et controversée, la victime d'un dommage peut elle se voir refuser une réparation au motif que l’intérêt dont elle se prétend lésé n'est pas reconnu par le droit. </text:p>
      <text:p text:style-name="P1">Faut-il s’intéresser sur la légitimité de l’intérêt lésé ?</text:p>
      <text:p text:style-name="P1"/>
      <text:p text:style-name="P1">La question s'est posée a propos des victimes par ricochet. </text:p>
      <text:p text:style-name="P1"/>
      <text:p text:style-name="P1">La victime immédiate décède et ses proches demandent réparation de leur dommages propres, la question s'est posée à propos des concubins, le couple non marié n'a <text:s/>pas le lien du mariage et suite au décès de l'un d'eux, le concubin, victime par ricochet, pouvait-il demander réparation, pouvait-elle se prévaloir de préjudices patrimoniaux ou extra patrimoniaux.</text:p>
      <text:p text:style-name="P1"/>
      <text:p text:style-name="P1">Pendant longtemps la première chambre civile à refusé d'indemnisé le concubin, celui qui pouvait être indemnisé était celui qui avait un intérêt légitimement protégé, juridiquement protégé comme celui ou celle qui pouvait <text:s/>se faire valoir d'une créance alimentaire dans le cadre du mariage, lien reconnu par le droit.</text:p>
      <text:p text:style-name="P1"/>
      <text:p text:style-name="P1">En l'absence d'un lien juridique entre les concubins, jusqu'en 1970, la chambre civile considérait qu'il n'y avait pas d’intérêt légitime faute d'un intérêt juridiquement pris en compte par le droit, le concubinage ne crée pas de lien de droit.</text:p>
      <text:p text:style-name="P1"/>
      <text:p text:style-name="P1"/>
      <text:p text:style-name="P1"/>
      <text:p text:style-name="P16">Cass. ch. mixte 27 février 1970</text:p>
      <text:p text:style-name="P16">Veuve <text:span text:style-name="T6">Gaudras </text:span>c/ <text:span text:style-name="T6">Dangereux</text:span></text:p>
      <text:p text:style-name="P16"/>
      <text:p text:style-name="P16">Depuis un arrêt de 1937 (arrêt Metenier), la Cour de cassation affirmait qu'un concubin ne pouvait engager la responsabilité du tiers ayant causé le décès ou des dommages à son compagnon, <text:s/>pour obtenir réparation du préjudice subi par ricochet. La chambre criminelle avait cependant progressivement abandonné cette position, pour reconnaître au concubin le droit de se porter partie civile en cas d'infraction. L'opposition entre les chambres civiles et la chambre criminelle prit fin avec la décision suivante.</text:p>
      <text:p text:style-name="P16"/>
      <text:p text:style-name="P16">*****Sur le moyen unique :</text:p>
      <text:p text:style-name="P16"/>
      <text:p text:style-name="P16">Vu l'article 1382 du Code civil ;</text:p>
      <text:p text:style-name="P16"/>
      <text:p text:style-name="P16"><text:soft-page-break/>Attendu que ce texte, ordonnant que l'auteur de tout fait ayant causé un dommage à autrui sera tenu de le réparer, n'exige pas, en cas de décès, l'existence d'un lien de droit entre le défunt et le demandeur en indemnisation ;</text:p>
      <text:p text:style-name="P16"/>
      <text:p text:style-name="P16">Attendu que l'arrêt attaqué, statuant sur la demande de la dame Gaudras en réparation du préjudice résultant pour elle de la mort de son concubin Paillette, tué dans un accident de la circulation dont Dangereux avait été jugé responsable, a infirmé le jugement de première instance qui avait fait droit à cette demande en retenant que ce concubinage offrait des garanties de stabilité et ne présentait pas de caractère délictueux, et a débouté ladite dame Gaudras de son action au seul motif que le concubinage ne crée pas de droit entre les concubins ni à leur profit vis-à-vis des tiers ; </text:p>
      <text:p text:style-name="P1"/>
      <text:p text:style-name="P1">Désormais la Cour de cassation ne se préoccupe plus de l'existence d'un lien de droit entre la victime directe et la victime par ricochet. Seule importe la faute commise et le préjudice subi.</text:p>
      <text:p text:style-name="P1"/>
      <text:p text:style-name="P1">Avant il manquait un lien juridique, on est créancier que lorsqu'il y a un lien juridique, il n'est plus nécessaire aujourd'hui qu'il y ai un lien de parenté officielle.</text:p>
      <text:p text:style-name="P1"/>
      <text:p text:style-name="P1"/>
      <text:p text:style-name="P6">Exemple de jurisprudence ou la question de l’intérêt légitime est discutée.</text:p>
      <text:p text:style-name="P6"/>
      <text:p text:style-name="P6">La victime d'un accident, coauteur du vol d'un véhicule accidenté demande réparation à son complice du vol, la cour de cassation l'a admise!</text:p>
      <text:p text:style-name="P6"/>
      <text:p text:style-name="P6"/>
      <text:p text:style-name="P6">Un voyageur sans titre de transport a son train qui déraille. La cour de cassation admet qu'il puisse demander réparation des préjudices corporels à la SNCF, cette responsabilité sera délictuelle car le voyageur est en situation irrégulière, illégitime.</text:p>
      <text:p text:style-name="P6"/>
      <text:p text:style-name="P1"><text:span text:style-name="T3">Une victime d'un accident qui perd des revenus qu'elle avait officiellement mais qui avait aussi des revenus occultes, non officielles, la cour de cassation ne prendra pas en compte ces revenus occultes non légitimes</text:span>.</text:p>
      <text:p text:style-name="P1"/>
      <text:p text:style-name="P6">L'affaire Perruche <text:s/>porte d'abord sur la notion de « préjudice d'être né » et la responsabilité médicale, et les débats qu'elle a suscités se sont étendus aux questions de handicap, d'eugénisme et d'avortement. L'affaire tient son nom de Nicolas Perruche, né gravement handicapé, sa mère ayant contracté une rubéole non diagnostiquée et n'ayant pu de ce fait recourir à une interruption volontaire de grossesse.</text:p>
      <text:p text:style-name="P1"/>
      <text:p text:style-name="P16">En 1982, la petite fille de quatre ans du couple Perruche attrape la rubéole, maladie bénigne a priori, mais dangereux pour un embryon avant 18 semaines d’aménorrhée.</text:p>
      <text:p text:style-name="P16"/>
      <text:p text:style-name="P16">Près d’un mois plus tard, Madame Perruche présente les mêmes symptômes que sa fille, caractéristiques de la rubéole. Son médecin lui prescrit un test lui permettant de pouvoir décider d’une interruption volontaire de grossesse (IVG) ou non, au cas où son embryon aurait attrapé cette maladie.</text:p>
      <text:p text:style-name="P16">Mme Perruche indique au médecin que si son enfant a contracté la rubéole, donc si elle va accoucher d'un enfant à coup sûr très gravement handicapé, elle demandera une IVG.</text:p>
      <text:p text:style-name="P16"/>
      <text:p text:style-name="P16">L’examen de sang, immédiatement prescrit, examen banal effectué en laboratoire, se révèle négatif à la rubéole. Mais un autre examen, effectué 15 jours plus tard par le même laboratoire, se révèle positif.</text:p>
      <text:p text:style-name="P16"/>
      <text:p text:style-name="P16">Un contrôle, réglementaire, est donc effectué sur le premier prélèvement, qui se révèle positif. Ces résultats ne sont pas contradictoires.</text:p>
      <text:p text:style-name="P16"/>
      <text:p text:style-name="P16">En effet, une personne ayant contracté la rubéole se révèle ensuite positive aux tests. En d’autres termes, si les deux échantillons sont positifs, cela signifie simplement que la personne a antérieurement attrapé la rubéole, et que les analyses ne font que révéler des traces encore présentes dans le sang de cette ancienne contamination, donc sans transmission au fœtus possible.</text:p>
      <text:p text:style-name="P16"/>
      <text:p text:style-name="P16"><text:soft-page-break/>Au contraire, si l’échantillon était négatif le 12 mai et positif le 27, cela signifie que la rubéole est bien présente et en cours d’évolution. L’embryon a donc le risque de devenir un enfant aveugle, sourd, muet, cardiaque et mentalement handicapé.</text:p>
      <text:p text:style-name="P16"/>
      <text:p text:style-name="P16"><text:span text:style-name="T6">Le médecin affirme à Mme Perruche, alors âgée de 26 ans, que c’est la première version qui est la bonne, autrement dit que son embryon n'a pas la rubéole</text:span>.</text:p>
      <text:p text:style-name="P16"/>
      <text:p text:style-name="P16">Le 14 janvier 1983 naît Nicolas, affligé de troubles neurologiques graves, surdité bilatérale, rétinopathie (œil droit ne voyant pas et glaucome), et cardiopathie, dus, sans contestation aucune, à la rubéole contractée par sa mère. Cette dernière aurait choisi une IVG si elle avait su qu'elle avait la rubéole avant le délai de 10 semaines d'aménorrhée, ou une interruption médicale de grossesse (IMG) si ce délai avait été dépassé. Nicolas ne serait alors pas né.</text:p>
      <text:p text:style-name="P16"/>
      <text:p text:style-name="P16">En juillet 1989, alors que Nicolas est âgé de 6 ans et demi, le couple Perruche assigne au fond le médecin, le laboratoire et leurs assureurs, au nom de leur enfant.</text:p>
      <text:p text:style-name="P1"/>
      <text:p text:style-name="P16">Par un arrêt du 17 novembre 2000, la Cour de cassation, en Assemblée plénière, casse cet arrêt et donne ainsi raison aux époux Perruche en déclarant « que dès lors que les fautes commises par le médecin et le laboratoire dans l'exécution des contrats formés avec Mme Perruche avaient empêché celle-ci d'exercer son choix d'interrompre sa grossesse et ce afin d'éviter la naissance d'un enfant atteint d'un handicap, ce dernier peut demander la réparation du préjudice résultant de ce handicap et causé par les fautes retenues. » C'était la première fois que la jurisprudence consacre en termes aussi clairs le droit pour l'enfant né handicapé d'être indemnisé de son propre préjudice (le fait que les parents soient indemnisés n'était pas en cause dans cette affaire et n'est plus contesté depuis longtemps au moment de la décision).</text:p>
      <text:p text:style-name="P16"/>
      <text:p text:style-name="P16">Cet arrêt a provoqué un tollé dans l'opinion publique . On reprochait à la Cour de cassation d'avoir considéré comme un préjudice le seul fait d'être né : en effet, selon les critiques, si le laboratoire n'avait pas commis cette faute, Nicolas Perruche ne serait pas né, puisqu'il y aurait eu IVG. La seule conséquence de la faute du laboratoire était donc que Nicolas Perruche soit venu au monde, puisque les lésions qu'il avait subies ne pouvaient être évitées et n'étaient en tout état de cause pas les conséquences de la faute du laboratoire médical, qui n'avait commis qu'une erreur de diagnostic. Des associations de défense des handicapés ont alors mené la fronde, estimant que cet arrêt affirmait que la vie des handicapés ne méritait pas d'être vécue.</text:p>
      <text:p text:style-name="P16"/>
      <text:p text:style-name="P16">Cependant, on peut considérer que ce que répare la Cour de cassation dans cette affaire n'est pas la vie reçue par Nicolas Perruche mais exclusivement le dommage résultant du handicap.</text:p>
      <text:p text:style-name="P7"/>
      <text:p text:style-name="P16">Loi « anti-Perruche » de 2002, le législateur dans l'article premier de la loi Kouchner du 4 mars 2002, relative aux droits des malades et à la qualité du système de santé, a condamné cette jurisprudence :</text:p>
      <text:p text:style-name="P16"/>
      <text:p text:style-name="P11">Nul ne peut se prévaloir d'un préjudice du seul fait de sa naissance.</text:p>
      <text:p text:style-name="P16"/>
      <text:p text:style-name="P16">Cet article déclare qu'il n'était pas possible d'être indemnisé pour « le préjudice d'être né » et pose le principe selon lequel le coût des soins aux handicapés devrait être pris en charge par la solidarité nationale ; mais cette dernière disposition est restée lettre morte, seule l'impossibilité d'obtenir réparation du préjudice personnel étant entrée en vigueur.</text:p>
      <text:p text:style-name="P16"/>
      <text:p text:style-name="P16">Cet article de loi avait pour principal objectif, selon ses initiateurs, de « répondre aux problèmes juridiques et éthiques posés par l’évolution de la jurisprudence relative à la responsabilité médicale en matière de diagnostic prénatal depuis l’arrêt Perruche de la Cour de cassation (17 novembre 2000, confirmé par un arrêt du 28 novembre 2001). »</text:p>
      <text:p text:style-name="P7"/>
      <text:p text:style-name="P16">La France a été condamné <text:s/>par la Cour européenne des droits de l'homme. </text:p>
      <text:p text:style-name="P16"/>
      <text:p text:style-name="P16">La Cour a souligné <text:s/>« qu'en supprimant purement et simplement avec effet rétroactif une partie essentielle des créances en réparation » auxquelles pouvait prétendre l'enfant né handicapé « le législateur français l'a privé d'une valeur patrimoniale préexistante et faisant partie de son patrimoine ». </text:p>
      <text:p text:style-name="P16">Elle pointe également du doigt le fait que depuis 2002, l'engagement par l'État de prendre en charge le coût lié à une naissance handicapée n'avait pas été tenu, et que les familles qui avaient intenté une action en indemnisation qui leur avait été fermée par la loi du 4 mars 2002 n'avaient pas d'indemnisation équivalente.</text:p>
      <text:p text:style-name="P7"/>
      <text:p text:style-name="P7"><text:soft-page-break/>Article <text:span text:style-name="T7">L114-5</text:span> <text:s/>Loi n°2005-102 du 11 février 2005 - art. 2 (M) JORF 12 février 2005 <text:s text:c="3"/>Loi n°2005-102 du 11 février 2005 - art. 2 (V)</text:p>
      <text:p text:style-name="P7"/>
      <text:p text:style-name="P17">Nul ne peut se prévaloir d'un préjudice du seul fait de sa naissance.</text:p>
      <text:p text:style-name="P17"/>
      <text:p text:style-name="P17">La personne née avec un handicap dû à une faute médicale peut obtenir la réparation de son préjudice lorsque l'acte fautif a provoqué directement le handicap ou l'a aggravé, ou n'a pas permis de prendre les mesures susceptibles de l'atténuer.</text:p>
      <text:p text:style-name="P17"/>
      <text:p text:style-name="P17">Lorsque la responsabilité d'un professionnel ou d'un établissement de santé est engagée vis-à-vis des parents d'un enfant né avec un handicap non décelé pendant la grossesse à la suite d'une faute caractérisée, les parents peuvent demander une indemnité au titre de leur seul préjudice. Ce préjudice ne saurait inclure les charges particulières découlant, tout au long de la vie de l'enfant, de ce handicap. La compensation de ce dernier relève de la solidarité nationale.</text:p>
      <text:p text:style-name="P14"/>
      <text:p text:style-name="P14">Para 3 <text:span text:style-name="T4">un préjudice objectif ou subjectif ?</text:span></text:p>
      <text:p text:style-name="P1"/>
      <text:p text:style-name="P1">Victime dans un comas profond, pour que le préjudice soit réparable faut-il exiger que la victime ai conscience de son préjudice donc une approche subjective ou faut-il avoir une approche objective du préjudice et ne pas s'attacher à son ressenti.</text:p>
      <text:p text:style-name="P1"/>
      <text:p text:style-name="P1">Faut-il indemniser les victimes maintenues en vie artificiellement ?</text:p>
      <text:p text:style-name="P1"/>
      <text:p text:style-name="P1">La cour de cassation a choisi la thèse de l'objectivité, on ne peut pas opposer à une personne son état donc même une personne dans un état végétatif pourra obtenir réparation comme si elles avaient pleinement conscience de la situation.</text:p>
      <text:p text:style-name="P1"/>
      <text:p text:style-name="P1">Faut-il un préjudice qui ai un caractère personnel de l’intérêt lésé ?</text:p>
      <text:p text:style-name="P1"/>
      <text:p text:style-name="P1">Un préjudice est en principe personnel, on ne peut agir que pour la défense de ses intérêts propres mais la défense d'un intérêt collectif est possible.</text:p>
      <text:p text:style-name="P1"/>
      <text:p text:style-name="P1"/>
      <text:p text:style-name="P1"/>
      <text:p text:style-name="P14"><text:span text:style-name="T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9T09:40:46.96</meta:creation-date>
    <dc:date>2014-03-09T12:56:53.88</dc:date>
    <meta:editing-duration>PT3H16M4S</meta:editing-duration>
    <meta:editing-cycles>5</meta:editing-cycles>
    <meta:generator>OpenOffice.org/3.4$Win32 OpenOffice.org_project/340m1$Build-9590</meta:generator>
    <meta:document-statistic meta:table-count="0" meta:image-count="0" meta:object-count="0" meta:page-count="8" meta:paragraph-count="86" meta:word-count="2783" meta:character-count="17279"/>
  </office:meta>
</office:document-meta>
</file>